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7<text:s/>de<text:s/>abril<text:s/>de 2023.</text:p>
      <text:p text:style-name="P26"/>
      <text:p text:style-name="P27"/>
      <text:p text:style-name="P28">CONVOCAÇÃO CAU/RS nº<text:s/>13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4 Projeto Especial CAU no Interior</text:span><text:span text:style-name="T37">;</text:span></text:p></text:note-body></text:note></text:span><text:span text:style-name="T38"><text:s/></text:span><text:span text:style-name="T39">a<text:s/></text:span><text:span text:style-name="T40">empregad</text:span><text:span text:style-name="T41">a</text:span><text:span text:style-name="T42"><text:s/></text:span><text:span text:style-name="T43">do CAU/RS</text:span><text:span text:style-name="T44"><text:s/></text:span><text:span text:style-name="T45">Josiane Cristina Bernardi</text:span><text:span text:style-name="T46"><text:note text:note-class="footnote" text:id="_ftn1"><text:note-citation>2</text:note-citation><text:note-body><text:p text:style-name="Textodenotaderodapé"><text:span text:style-name="T47"><text:s/></text:span><text:span text:style-name="T48">É necessária a compra de passagem terrestre com ida POA/CRUZ ALTA às 07h dia 03/05 e retorno no dia 04/05 às 07h55</text:span><text:span text:style-name="T49">.</text:span></text:p></text:note-body></text:note></text:span><text:span text:style-name="T50"><text:s/></text:span><text:span text:style-name="T51">para participar</text:span><text:span text:style-name="T52"><text:s/></text:span><text:span text:style-name="T53">de r</text:span><text:span text:style-name="T54">euniões preparatóri</text:span><text:span text:style-name="T55">a</text:span><text:span text:style-name="T56">s para o evento 'Rumos da Arquitetura e Urbanismo' com a coordenadora de curso</text:span><text:span text:style-name="T57">,</text:span><text:span text:style-name="T58"><text:s/>professores da Unicruz e Prefeitura Municipal de Cruz<text:s/></text:span><text:span text:style-name="T59">Alta, dia<text:s/></text:span><text:span text:style-name="T60">03/05</text:span><text:span text:style-name="T61"><text:s/>das</text:span><text:span text:style-name="T62"><text:s/>14</text:span><text:span text:style-name="T63">h</text:span><text:span text:style-name="T64"><text:s/>às 18</text:span><text:span text:style-name="T65">h no</text:span><text:span text:style-name="T66"><text:s/>Prédio 2<text:s/></text:span><text:span text:style-name="T67">do C</text:span><text:span text:style-name="T68">ampus U</text:span><text:span text:style-name="T69">nicruz.<text:s/></text:span></text:p>
      <text:p text:style-name="P70"/>
      <text:p text:style-name="P71"/>
      <text:p text:style-name="P72"/>
      <text:p text:style-name="P73">TIAGO HOLZMANN DA SILVA</text:p>
      <text:p text:style-name="P74">Presidente do CAU/R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5-03T14:25:00Z</meta:creation-date>
    <dc:date>2023-05-03T14:2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1" meta:row-count="3" meta:non-whitespace-character-count="441"/>
  </office:meta>
</office:document-meta>
</file>