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7<text:s/>de<text:s/>abril<text:s/>de 2023.</text:p>
      <text:p text:style-name="P26"/>
      <text:p text:style-name="P27"/>
      <text:p text:style-name="P28">CONVOCAÇÃO CAU/RS nº<text:s/>13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14.14 Projeto Especial CAU no Interior</text:span><text:span text:style-name="T37">.</text:span></text:p></text:note-body></text:note></text:span><text:span text:style-name="T38"><text:s/></text:span><text:span text:style-name="T39">o conselheiro</text:span><text:span text:style-name="T40"><text:s/></text:span><text:span text:style-name="T41">do CAU/RS</text:span><text:span text:style-name="T42"><text:s/></text:span><text:span text:style-name="T43">Fábio Müller</text:span><text:span text:style-name="T44"><text:s/></text:span><text:span text:style-name="T45">para participar</text:span><text:span text:style-name="T46"><text:s/></text:span><text:span text:style-name="T47">de r</text:span><text:span text:style-name="T48">euniões preparatóri</text:span><text:span text:style-name="T49">a</text:span><text:span text:style-name="T50">s para o evento 'Rumos da Arquitetura e Urbanismo' com a coordenadora de curso</text:span><text:span text:style-name="T51">,</text:span><text:span text:style-name="T52"><text:s/>professores da Unicruz e Prefeitura Municipal de Cruz<text:s/></text:span><text:span text:style-name="T53">Alta, dia<text:s/></text:span><text:span text:style-name="T54">03/05</text:span><text:span text:style-name="T55"><text:s/>das</text:span><text:span text:style-name="T56"><text:s/>14</text:span><text:span text:style-name="T57">h</text:span><text:span text:style-name="T58"><text:s/>às 18</text:span><text:span text:style-name="T59">h no</text:span><text:span text:style-name="T60"><text:s/>Prédio 2<text:s/></text:span><text:span text:style-name="T61">do C</text:span><text:span text:style-name="T62">ampus U</text:span><text:span text:style-name="T63">nicruz.<text:s/></text:span></text:p>
      <text:p text:style-name="P64"/>
      <text:p text:style-name="P65"/>
      <text:p text:style-name="P66"/>
      <text:p text:style-name="P67">TIAGO HOLZMANN DA SILVA</text:p>
      <text:p text:style-name="P68">Presidente do CAU/R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5-03T14:34:00Z</meta:creation-date>
    <dc:date>2023-05-03T14:34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09" meta:row-count="3" meta:non-whitespace-character-count="431"/>
  </office:meta>
</office:document-meta>
</file>