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ui-provider" style:family="text">
      <style:text-properties style:font-name="Calibri" style:font-name-complex="Calibri" fo:font-size="12pt" style:font-size-asian="12pt" style:font-size-complex="12pt"/>
    </style:style>
    <style:style style:name="T35" style:parent-style-name="ui-provider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56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7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9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 fo:line-height="115%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5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size="10pt" style:font-size-asian="10pt"/>
    </style:style>
    <style:style style:name="T77" style:parent-style-name="Fonteparág.padrão" style:family="text">
      <style:text-properties style:font-name="Calibri" style:font-name-complex="Calibri" fo:font-size="10pt" style:font-size-asian="10pt"/>
    </style:style>
    <style:style style:name="T78" style:parent-style-name="Hyperlink" style:family="text">
      <style:text-properties style:font-name="Calibri" style:font-name-complex="Calibri" fo:font-size="10pt" style:font-size-asian="10pt"/>
    </style:style>
    <style:style style:name="T79" style:parent-style-name="Fonteparág.padrã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Porto Alegre,<text:s/>28<text:s/>de abril<text:s/>de 2023.</text:p>
      <text:p text:style-name="P26"/>
      <text:p text:style-name="P27"/>
      <text:p text:style-name="P28">CONVOCAÇÃO CAU/RS nº<text:s/>141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devido à impossibilidade</text:span><text:span text:style-name="T35"><text:s/>de comparecimento da<text:s/></text:span><text:span text:style-name="T36">Presidente do IAB/RS –<text:s/></text:span><text:span text:style-name="T37">Clarice Mizocsky de Oliveira</text:span><text:span text:style-name="T38"><text:s/></text:span><text:span text:style-name="T39"><text:s/></text:span><text:span text:style-name="T40">CONVOCO</text:span><text:span text:style-name="T41"><text:note text:note-class="footnote" text:id="_ftn0"><text:note-citation>1</text:note-citation><text:note-body><text:p text:style-name="Textodenotaderodapé"><text:span text:style-name="T42"><text:s/>Centro de custos:<text:s/></text:span><text:span text:style-name="T43">4.03.51 - Participação das comissões permanentes em eventos externos ao CAU/RS</text:span></text:p></text:note-body></text:note></text:span><text:span text:style-name="T44"><text:s/></text:span><text:span text:style-name="T45">a Vice-Presidente</text:span><text:span text:style-name="T46"><text:s/></text:span><text:span text:style-name="T47">do IAB-RS<text:s/></text:span><text:span text:style-name="T48">Paula Silva Motta dos Santos</text:span><text:span text:style-name="T49"><text:s/></text:span><text:span text:style-name="T50">para<text:s/></text:span><text:span text:style-name="T51">participar<text:s/></text:span><text:span text:style-name="T52">do<text:s/></text:span><text:span text:style-name="T53">Seminário Estadual dos Colegiados do CAU/RS</text:span><text:span text:style-name="T54">, a ser realizado nos dias 04 e 05 de maio em Porto Alegre/RS (Centro de Eventos AMRIGS - Av. Ipiranga, 5311), com a realização de reunião do Fórum de Entidades do CAU/RS no dia 05/05.<text:s/></text:span></text:p>
      <text:p text:style-name="P55"/>
      <text:p text:style-name="P56">Programação:</text:p>
      <text:list text:style-name="LFO22" text:continue-numbering="true">
        <text:list-item>
          <text:p text:style-name="P57">04/05 | Quinta-feira | Público geral</text:p>
        </text:list-item>
      </text:list>
      <text:p text:style-name="P58">18h – Distribuição de livros com sessão de autógrafos</text:p>
      <text:p text:style-name="P59">19h – Abertura e palestra com Architectus </text:p>
      <text:p text:style-name="P60"><text:span text:style-name="T61">Inscrições gratuitas:<text:s/></text:span><text:a xlink:href="https://www.even3.com.br/rumos-seminario-colegiados" office:target-frame-name="_top" xlink:show="replace"><text:span text:style-name="T62">https://www.even3.com.br/rumos-seminario-colegiados</text:span></text:a><text:span text:style-name="T63"><text:s/></text:span></text:p>
      <text:p text:style-name="P64"/>
      <text:list text:style-name="LFO22" text:continue-numbering="true">
        <text:list-item>
          <text:p text:style-name="P65">05/05 | Sexta-feira | Integrantes dos Colegiados do CAU/RS</text:p>
        </text:list-item>
      </text:list>
      <text:p text:style-name="P66">9h30 – Abertura e apresentação do CAU/RS: ações e resultados</text:p>
      <text:p text:style-name="P67">10h – Reunião em separado de cada Colegiado</text:p>
      <text:p text:style-name="P68">14h – Continuação da reunião dos Colegiados</text:p>
      <text:p text:style-name="P69"/>
      <text:p text:style-name="P70"/>
      <text:p text:style-name="P71"/>
      <text:p text:style-name="P72"/>
      <text:p text:style-name="P73">Josiane Bernardi</text:p>
      <text:p text:style-name="P74"><text:s/>Secretária Geral do CAU/RS</text:p>
      <text:p text:style-name="P75"><text:span text:style-name="T76">Em nome do presidente do CAU/RS, Tiago Holzmann da Silva, conforme<text:s/></text:span><text:span text:style-name="T77"><text:line-break/>delegação em Portaria Presidencial Nº 08/2022 (</text:span><text:a xlink:href="https://bit.ly/3ADeOvA" office:target-frame-name="_top" xlink:show="replace"><text:span text:style-name="T78">https://bit.ly/3ADeOvA</text:span></text:a><text:span text:style-name="T7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08T18:29:00Z</meta:creation-date>
    <dc:date>2023-05-08T18:29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4" meta:row-count="9" meta:non-whitespace-character-count="1111"/>
  </office:meta>
</office:document-meta>
</file>