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 fo:line-height="115%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4" style:parent-style-name="ui-provider" style:family="text">
      <style:text-properties style:font-name="Calibri" style:font-name-complex="Calibri" fo:font-size="12pt" style:font-size-asian="12pt" style:font-size-complex="12pt"/>
    </style:style>
    <style:style style:name="T35" style:parent-style-name="ui-provider" style:family="text">
      <style:text-properties style:font-name="Calibri" style:font-name-complex="Calibri" fo:font-size="12pt" style:font-size-asian="12pt" style:font-size-complex="12pt"/>
    </style:style>
    <style:style style:name="T36" style:parent-style-name="ui-provider" style:family="text">
      <style:text-properties style:font-name="Calibri"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5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1" style:parent-style-name="Pré-formataçãoHTML" style:family="paragraph">
      <style:paragraph-properties fo:text-align="justify" fo:line-height="115%"/>
      <style:text-properties style:font-name="Calibri" style:font-name-asian="Times New Roman" style:font-name-complex="Calibri" fo:font-size="12pt" style:font-size-asian="12pt" style:font-size-complex="12pt"/>
    </style:style>
    <style:style style:name="P62" style:parent-style-name="Pré-formataçãoHTML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63" style:parent-style-name="Pré-formataçãoHTML" style:list-style-name="LFO22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64" style:parent-style-name="Pré-formataçãoHTML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65" style:parent-style-name="Pré-formataçãoHTML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66" style:parent-style-name="Pré-formataçãoHTML" style:family="paragraph">
      <style:paragraph-properties fo:text-align="justify" fo:line-height="115%"/>
    </style:style>
    <style:style style:name="T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8" style:parent-style-name="Hyperlink" style:family="text">
      <style:text-properties style:font-name="Calibri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70" style:parent-style-name="Pré-formataçãoHTML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71" style:parent-style-name="Pré-formataçãoHTML" style:list-style-name="LFO22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72" style:parent-style-name="Pré-formataçãoHTML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73" style:parent-style-name="Pré-formataçãoHTML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74" style:parent-style-name="Pré-formataçãoHTML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7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0" style:parent-style-name="Normal" style:family="paragraph">
      <style:paragraph-properties fo:text-align="center"/>
      <style:text-properties style:font-name="Calibri" style:font-name-complex="Calibri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="Calibri" style:font-name-complex="Calibri" fo:font-size="10pt" style:font-size-asian="10pt"/>
    </style:style>
    <style:style style:name="T83" style:parent-style-name="Fonteparág.padrão" style:family="text">
      <style:text-properties style:font-name="Calibri" style:font-name-complex="Calibri" fo:font-size="10pt" style:font-size-asian="10pt"/>
    </style:style>
    <style:style style:name="T84" style:parent-style-name="Hyperlink" style:family="text">
      <style:text-properties style:font-name="Calibri" style:font-name-complex="Calibri" fo:font-size="10pt" style:font-size-asian="10pt"/>
    </style:style>
    <style:style style:name="T85" style:parent-style-name="Fonteparág.padrão" style:family="text">
      <style:text-properties style:font-name="Calibri" style:font-name-complex="Calibri" fo:font-size="10pt" style:font-size-asian="10pt"/>
    </style:style>
  </office:automatic-styles>
  <office:body>
    <office:text text:use-soft-page-breaks="true">
      <text:p text:style-name="P1">Porto Alegre,<text:s/>28<text:s/>de abril<text:s/>de 2023.</text:p>
      <text:p text:style-name="P26"/>
      <text:p text:style-name="P27"/>
      <text:p text:style-name="P28">CONVOCAÇÃO CAU/RS nº<text:s/>142/2023</text:p>
      <text:p text:style-name="P29"/>
      <text:p text:style-name="P30"><text:span text:style-name="T31">Em cumprimento ao disposto no art. 151, inciso<text:s/></text:span><text:span text:style-name="T32">XIII</text:span><text:span text:style-name="T33">, do Regimento Interno do CAU/RS, de 19 de junho de 2020,<text:s/></text:span><text:span text:style-name="T34">devido à impossibilidade</text:span><text:span text:style-name="T35"><text:s/>de comparecimento do</text:span><text:span text:style-name="T36"><text:s/></text:span><text:span text:style-name="T37">Presidente do</text:span><text:span text:style-name="T38"><text:s/></text:span><text:span text:style-name="T39">SAERGS</text:span><text:span text:style-name="T40"><text:s/></text:span><text:span text:style-name="T41">–<text:s/></text:span><text:span text:style-name="T42">Eduardo<text:s/></text:span><text:span text:style-name="T43">Bimbi<text:s/></text:span><text:span text:style-name="T44">CONVOCO</text:span><text:span text:style-name="T45"><text:note text:note-class="footnote" text:id="_ftn0"><text:note-citation>1</text:note-citation><text:note-body><text:p text:style-name="Textodenotaderodapé"><text:span text:style-name="T46"><text:s/>Centro de custos:<text:s/></text:span><text:span text:style-name="T47">4.03.51 - Participação das comissões permanentes em eventos externos ao CAU/RS</text:span></text:p></text:note-body></text:note></text:span><text:span text:style-name="T48"><text:s/></text:span><text:span text:style-name="T49">o<text:s/></text:span><text:span text:style-name="T50">Vice-Presidente</text:span><text:span text:style-name="T51"><text:s/></text:span><text:span text:style-name="T52">do<text:s/></text:span><text:span text:style-name="T53">SAERGS</text:span><text:span text:style-name="T54"><text:s/></text:span><text:span text:style-name="T55">André Huyer<text:s/></text:span><text:span text:style-name="T56">para<text:s/></text:span><text:span text:style-name="T57">participar<text:s/></text:span><text:span text:style-name="T58">do<text:s/></text:span><text:span text:style-name="T59">Seminário Estadual dos Colegiados do CAU/RS</text:span><text:span text:style-name="T60">, a ser realizado nos dias 04 e 05 de maio em Porto Alegre/RS (Centro de Eventos AMRIGS - Av. Ipiranga, 5311), com a realização de reunião do Fórum de Entidades do CAU/RS no dia 05/05.<text:s/></text:span></text:p>
      <text:p text:style-name="P61"/>
      <text:p text:style-name="P62">Programação:</text:p>
      <text:list text:style-name="LFO22" text:continue-numbering="true">
        <text:list-item>
          <text:p text:style-name="P63">04/05 | Quinta-feira | Público geral</text:p>
        </text:list-item>
      </text:list>
      <text:p text:style-name="P64">18h – Distribuição de livros com sessão de autógrafos</text:p>
      <text:p text:style-name="P65">19h – Abertura e palestra com Architectus </text:p>
      <text:p text:style-name="P66"><text:span text:style-name="T67">Inscrições gratuitas:<text:s/></text:span><text:a xlink:href="https://www.even3.com.br/rumos-seminario-colegiados" office:target-frame-name="_top" xlink:show="replace"><text:span text:style-name="T68">https://www.even3.com.br/rumos-seminario-colegiados</text:span></text:a><text:span text:style-name="T69"><text:s/></text:span></text:p>
      <text:p text:style-name="P70"/>
      <text:list text:style-name="LFO22" text:continue-numbering="true">
        <text:list-item>
          <text:p text:style-name="P71">05/05 | Sexta-feira | Integrantes dos Colegiados do CAU/RS</text:p>
        </text:list-item>
      </text:list>
      <text:p text:style-name="P72">9h30 – Abertura e apresentação do CAU/RS: ações e resultados</text:p>
      <text:p text:style-name="P73">10h – Reunião em separado de cada Colegiado</text:p>
      <text:p text:style-name="P74">14h – Continuação da reunião dos Colegiados</text:p>
      <text:p text:style-name="P75"/>
      <text:p text:style-name="P76"/>
      <text:p text:style-name="P77"/>
      <text:p text:style-name="P78"/>
      <text:p text:style-name="P79">Josiane Bernardi</text:p>
      <text:p text:style-name="P80"><text:s/>Secretária Geral do CAU/RS</text:p>
      <text:p text:style-name="P81"><text:span text:style-name="T82">Em nome do presidente do CAU/RS, Tiago Holzmann da Silva, conforme<text:s/></text:span><text:span text:style-name="T83"><text:line-break/>delegação em Portaria Presidencial Nº 08/2022 (</text:span><text:a xlink:href="https://bit.ly/3ADeOvA" office:target-frame-name="_top" xlink:show="replace"><text:span text:style-name="T84">https://bit.ly/3ADeOvA</text:span></text:a><text:span text:style-name="T85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08T18:29:00Z</meta:creation-date>
    <dc:date>2023-05-08T18:29:00Z</dc:date>
    <meta:print-date>2023-04-25T17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281" meta:row-count="9" meta:non-whitespace-character-count="1083"/>
  </office:meta>
</office:document-meta>
</file>