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2 de maio<text:s/>de 2023.</text:p>
      <text:p text:style-name="P26"/>
      <text:p text:style-name="P27"/>
      <text:p text:style-name="P28">CONVOCAÇÃO CAU/RS nº<text:s/>14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 eventos e viagens.<text:s/></text:span></text:p></text:note-body></text:note></text:span><text:span text:style-name="T38"><text:s/></text:span><text:span text:style-name="T39">o funcionário</text:span><text:span text:style-name="T40"><text:s/></text:span><text:span text:style-name="T41">do CAU/RS</text:span><text:span text:style-name="T42"><text:s/></text:span><text:span text:style-name="T43">Fausto Leiria Loureiro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É necessá</text:span><text:span text:style-name="T47">ria a compra de passagem aérea.<text:s/></text:span><text:span text:style-name="T48">De Porto Alegre/RS a Brasília/DF dia 17/05/2023 (primeiro voo do dia 17).</text:span><text:span text:style-name="T49"><text:s/></text:span><text:span text:style-name="T50">De Brasília/DF a Porto Alegre/RS dia 18/05/2023 (último voo do dia 18).</text:span><text:span text:style-name="T51"><text:s/></text:span></text:p></text:note-body></text:note></text:span><text:span text:style-name="T52"><text:s/></text:span><text:span text:style-name="T53">para participar</text:span><text:span text:style-name="T54"><text:s/></text:span><text:span text:style-name="T55">d</text:span><text:span text:style-name="T56">o IX</text:span><text:span text:style-name="T57"><text:s/>Seminári</text:span><text:span text:style-name="T58">o Legislativo De Arquitetura e Urbanismo, que ocorrerá no dia 17 de maio de 2023 das 08</text:span><text:span text:style-name="T59">h</text:span><text:span text:style-name="T60">30 às 18h, no<text:s/></text:span><text:span text:style-name="T61">Auditório Nereu</text:span><text:span text:style-name="T62"><text:s/>Ramos – Anexo II da Câmara dos<text:s/></text:span><text:span text:style-name="T63">Deputados – Brasília/DF</text:span><text:span text:style-name="T64">.<text:s/></text:span></text:p>
      <text:p text:style-name="P65"/>
      <text:p text:style-name="P66"/>
      <text:p text:style-name="P67"/>
      <text:p text:style-name="P68">TIAGO HOLZMANN DA SILVA</text:p>
      <text:p text:style-name="P69">Presidente do CAU/R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07:00Z</meta:creation-date>
    <dc:date>2023-05-10T14:07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87" meta:row-count="3" meta:non-whitespace-character-count="412"/>
  </office:meta>
</office:document-meta>
</file>