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Ref.denotaderodapé" style:family="text">
      <style:text-properties style:font-name="Calibri" style:font-name-complex="Calibri" fo:font-weight="bold" style:font-weight-asian="bold" style:text-position="0% 100%"/>
    </style:style>
    <style:style style:name="T45" style:parent-style-name="Ref.denotaderodapé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 fo:text-indent="0.25in"/>
      <style:text-properties style:font-name="Calibri" style:font-name-asian="Times New Roman" style:font-name-complex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75" style:parent-style-name="ParágrafodaLista" style:list-style-name="LFO14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6" style:parent-style-name="ParágrafodaLista" style:list-style-name="LFO14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 fo:text-indent="0.25in"/>
      <style:text-properties style:font-name="Calibri" style:font-name-asian="Times New Roman" style:font-name-complex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79" style:parent-style-name="ParágrafodaLista" style:list-style-name="LFO15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0" style:parent-style-name="ParágrafodaLista" style:list-style-name="LFO15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2 de maio<text:s/>de 2023.</text:p>
      <text:p text:style-name="P26"/>
      <text:p text:style-name="P27"/>
      <text:p text:style-name="P28">CONVOCAÇÃO CAU/RS nº<text:s/>14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 eventos e viagens.<text:s/></text:span></text:p></text:note-body></text:note></text:span><text:span text:style-name="T38"><text:s/></text:span><text:span text:style-name="T39">a<text:s/></text:span><text:span text:style-name="T40">conselheira<text:s/></text:span><text:span text:style-name="T41">do CAU/RS</text:span><text:span text:style-name="T42"><text:s/></text:span><text:span text:style-name="T43">Carline Luana Carazzo</text:span><text:span text:style-name="T44"><text:s/></text:span><text:span text:style-name="T45"><text:note text:note-class="footnote" text:id="_ftn1"><text:note-citation>2</text:note-citation><text:note-body><text:p text:style-name="Textodenotaderodapé"><text:span text:style-name="T46"><text:s/></text:span><text:span text:style-name="T47">É necessá</text:span><text:span text:style-name="T48">ria a compra de passagem aérea.<text:s/></text:span><text:span text:style-name="T49">De Port</text:span><text:span text:style-name="T50">o Alegre/RS a Brasília/DF dia 15/05/2023 (primeiro voo do dia 15</text:span><text:span text:style-name="T51">).</text:span><text:span text:style-name="T52"><text:s/></text:span><text:span text:style-name="T53">De Brasília/DF a Porto<text:s/></text:span><text:span text:style-name="T54">Alegre/RS dia 16</text:span><text:span text:style-name="T55">/05/2023 (</text:span><text:span text:style-name="T56">voo do dia 16 após às 20h</text:span><text:span text:style-name="T57">).</text:span><text:span text:style-name="T58"><text:s/></text:span></text:p></text:note-body></text:note></text:span><text:span text:style-name="T59"><text:s/></text:span><text:span text:style-name="T60">para participar</text:span><text:span text:style-name="T61"><text:s/></text:span><text:span text:style-name="T62">d</text:span><text:span text:style-name="T63">o<text:s/></text:span><text:span text:style-name="T64">II Encontro de Diversidade do CAU</text:span><text:span text:style-name="T65">,<text:s/></text:span><text:span text:style-name="T66">a ser realizado no</text:span><text:span text:style-name="T67">s</text:span><text:span text:style-name="T68"><text:s/>dia</text:span><text:span text:style-name="T69">s</text:span><text:span text:style-name="T70"><text:s/>15 e 16 de maio, na Sede do CAU/BR em Brasília/DF.</text:span><text:span text:style-name="T71"><text:s/></text:span><text:span text:style-name="T72">O encontro e</text:span><text:span text:style-name="T73">stá estruturado em duas partes:</text:span></text:p>
      <text:p text:style-name="P74">15 de maio</text:p>
      <text:list text:style-name="LFO14" text:continue-numbering="true">
        <text:list-item>
          <text:p text:style-name="P75">19h<text:s text:c="3"/><text:s/>Abertura Solene;</text:p>
        </text:list-item>
        <text:list-item>
          <text:p text:style-name="P76">19h30 Debate: Políticas Afirmativas na Arquitetura e Urbanismo –<text:s/>Construindo uma Sociedade Mais Equânime.<text:s/></text:p>
        </text:list-item>
      </text:list>
      <text:p text:style-name="P77"/>
      <text:p text:style-name="P78">16 de maio</text:p>
      <text:list text:style-name="LFO15" text:continue-numbering="true">
        <text:list-item>
          <text:p text:style-name="P79">9h – 12h Análise de conjuntura – ações realizadas;</text:p>
        </text:list-item>
        <text:list-item>
          <text:p text:style-name="P80">14h – 18h Estratégias para ações em rede e fortalecimento das<text:s/>Políticas Afirmativas.<text:s/></text:p>
        </text:list-item>
      </text:list>
      <text:p text:style-name="P81"/>
      <text:p text:style-name="P82"/>
      <text:p text:style-name="P83"/>
      <text:p text:style-name="P84"/>
      <text:p text:style-name="P85">TIAGO HOLZMANN DA SILVA</text:p>
      <text:p text:style-name="P86">Presidente do CAU/R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07:00Z</meta:creation-date>
    <dc:date>2023-05-10T14:0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48" meta:row-count="5" meta:non-whitespace-character-count="632"/>
  </office:meta>
</office:document-meta>
</file>