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normaltextrun" style:family="text">
      <style:text-properties style:font-name="Calibri" style:font-name-complex="Calibri" fo:color="#000000" fo:background-color="#FFFFFF"/>
    </style:style>
    <style:style style:name="T80" style:parent-style-name="eop" style:family="text">
      <style:text-properties style:font-name="Calibri" style:font-name-complex="Calibri" fo:color="#000000" fo:background-color="#FFFFFF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2 de maio<text:s/>de 2023.</text:p>
      <text:p text:style-name="P26"/>
      <text:p text:style-name="P27"/>
      <text:p text:style-name="P28">CONVOCAÇÃO CAU/RS nº<text:s/>14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</text:span><text:span text:style-name="T35">Centro de custos:<text:s/></text:span><text:span text:style-name="T36">4.03.51 - Participaç</text:span><text:span text:style-name="T37">ão das comissões permanentes em<text:s/></text:span><text:span text:style-name="T38">eventos externos ao CAU/RS</text:span></text:p></text:note-body></text:note></text:span><text:span text:style-name="T39"><text:s/></text:span><text:span text:style-name="T40">o</text:span><text:span text:style-name="T41"><text:s/></text:span><text:span text:style-name="T42">conselheir</text:span><text:span text:style-name="T43">o</text:span><text:span text:style-name="T44"><text:note text:note-class="footnote" text:id="_ftn1"><text:note-citation>2</text:note-citation><text:note-body><text:p text:style-name="Textodenotaderodapé"><text:span text:style-name="T45"><text:s/></text:span><text:span text:style-name="T46">É necessá</text:span><text:span text:style-name="T47">ria a compra de passagem aérea.<text:s/></text:span><text:span text:style-name="T48">De 25 de maio de 2023<text:s/></text:span><text:span text:style-name="T49">às 18h CXJ – SÃO - voo G3 1329.<text:s/></text:span><text:span text:style-name="T50">26 de maio de 2023 às 14</text:span><text:span text:style-name="T51">h15min GRU-NATAL - voo G3 1588.</text:span><text:span text:style-name="T52">A 02 de junho de 2023 às 19h30m</text:span><text:span text:style-name="T53">in NATAL-GRU-CXJ - voo LA3439 e<text:s/></text:span><text:span text:style-name="T54">LA3298</text:span><text:span text:style-name="T55">.<text:s/></text:span><text:span text:style-name="T56">Conselheiro solicitou, se possível, despache de bagagem.</text:span></text:p></text:note-body></text:note></text:span><text:span text:style-name="T57"><text:s/></text:span><text:span text:style-name="T58">do CAU/RS</text:span><text:span text:style-name="T59"><text:s/></text:span><text:span text:style-name="T60">C</text:span><text:span text:style-name="T61">arlos Eduardo Mesquita Pedone</text:span><text:span text:style-name="T62"><text:s/></text:span><text:span text:style-name="T63">para participar</text:span><text:span text:style-name="T64"><text:s/></text:span><text:span text:style-name="T65">d</text:span><text:span text:style-name="T66">o<text:s/></text:span><text:span text:style-name="T67">II Encontro Temático<text:s/></text:span><text:span text:style-name="T68">d</text:span><text:span text:style-name="T69">a CEP-CAU/BR com os CAU/UF<text:s/></text:span><text:span text:style-name="T70">em 2023 e do</text:span><text:span text:style-name="T71"><text:s/>Encontro do Fórum de Coordenadores de CEP</text:span><text:span text:style-name="T72">,<text:s/></text:span><text:span text:style-name="T73">a ser realizado no</text:span><text:span text:style-name="T74">s</text:span><text:span text:style-name="T75"><text:s/>dia</text:span><text:span text:style-name="T76">s<text:s/></text:span><text:span text:style-name="T77">29, 30 e 31 de maio e 1º de junho</text:span><text:span text:style-name="T78">, em<text:s/></text:span><text:span text:style-name="T79">Natal/RN</text:span><text:span text:style-name="T80">.<text:s/></text:span></text:p>
      <text:p text:style-name="P81"/>
      <text:p text:style-name="P82"/>
      <text:p text:style-name="P83"/>
      <text:p text:style-name="P84"/>
      <text:p text:style-name="P85">TIAGO HOLZMANN DA SILVA</text:p>
      <text:p text:style-name="P86">Presidente do CAU/R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ontentcontrolboundarysink" style:display-name="contentcontrolboundarysink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08:00Z</meta:creation-date>
    <dc:date>2023-05-10T14:08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9" meta:row-count="3" meta:non-whitespace-character-count="414"/>
  </office:meta>
</office:document-meta>
</file>