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line-height="150%"/>
      <style:text-properties style:font-name="Calibri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3 de maio<text:s/>de 2023.</text:p>
      <text:p text:style-name="P26"/>
      <text:p text:style-name="P27"/>
      <text:p text:style-name="P28">CONVOCAÇÃO CAU/RS nº<text:s/>14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4 – Fiscalização vinculada a sede;</text:span></text:p></text:note-body></text:note></text:span><text:span text:style-name="T36"><text:s/></text:span><text:span text:style-name="T37">o</text:span><text:span text:style-name="T38">s</text:span><text:span text:style-name="T39"><text:s/>empregad</text:span><text:span text:style-name="T40">o</text:span><text:span text:style-name="T41">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ns terrestres. De Porto Alegre para Santa Maria, para ambos os funcionários, no dia 04/05/2023, no início da manhã. Não é necessária a contratação de hospedagem.</text:span></text:p></text:note-body></text:note></text:span><text:span text:style-name="T45"><text:s/></text:span><text:span text:style-name="T46">do CAU/RS</text:span><text:span text:style-name="T47"><text:s/></text:span><text:span text:style-name="T48">Ataídes Francisco Pereira Farsen</text:span><text:span text:style-name="T49"><text:s/></text:span><text:span text:style-name="T50">e</text:span><text:span text:style-name="T51"><text:s/>Cesar Augusto de Quadros Longhi</text:span><text:span text:style-name="T52"><text:s/></text:span><text:span text:style-name="T53"><text:note text:note-class="footnote" text:id="_ftn2"><text:note-citation>3</text:note-citation><text:note-body><text:p text:style-name="Textodenotaderodapé"><text:span text:style-name="T54"><text:s/></text:span><text:span text:style-name="T55">Os funcionários recebem gratificação por atividade externa, portanto, não deverão receber diárias.</text:span></text:p></text:note-body></text:note></text:span><text:span text:style-name="T56"><text:s/></text:span><text:span text:style-name="T57"><text:s/></text:span><text:span text:style-name="T58">para<text:s/></text:span><text:span text:style-name="T59">buscar os veículos oficiais da Regional de Santa Maria para revisão veicular que irá ocorrer em Porto Alegre</text:span><text:span text:style-name="T60">, no dia 04 de maio de 2023</text:span><text:span text:style-name="T61">.</text:span></text:p>
      <text:p text:style-name="P62"/>
      <text:p text:style-name="P63"/>
      <text:p text:style-name="P64"/>
      <text:p text:style-name="P65"/>
      <text:p text:style-name="P66">TIAGO HOLZMANN DA SILVA</text:p>
      <text:p text:style-name="P67">Presidente do CAU/RS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0:00Z</meta:creation-date>
    <dc:date>2023-05-10T14:1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4" meta:row-count="3" meta:non-whitespace-character-count="401"/>
  </office:meta>
</office:document-meta>
</file>