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48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9" style:parent-style-name="Pré-formataçãoHTML" style:list-style-name="LFO2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0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1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2" style:parent-style-name="Pré-formataçãoHTML" style:family="paragraph">
      <style:paragraph-properties fo:text-align="justify" fo:line-height="115%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Hyperlink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6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7" style:parent-style-name="Pré-formataçãoHTML" style:list-style-name="LFO2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8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9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size="10pt" style:font-size-asian="10pt"/>
    </style:style>
    <style:style style:name="T69" style:parent-style-name="Fonteparág.padrão" style:family="text">
      <style:text-properties style:font-name="Calibri" style:font-name-complex="Calibri" fo:font-size="10pt" style:font-size-asian="10pt"/>
    </style:style>
    <style:style style:name="T70" style:parent-style-name="Hyperlink" style:family="text">
      <style:text-properties style:font-name="Calibri" style:font-name-complex="Calibri" fo:font-size="10pt" style:font-size-asian="10pt"/>
    </style:style>
    <style:style style:name="T71" style:parent-style-name="Fonteparág.padrão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Porto Alegre,<text:s/>04 de maio<text:s/>de 2023.</text:p>
      <text:p text:style-name="P26"/>
      <text:p text:style-name="P27"/>
      <text:p text:style-name="P28">CONVOCAÇÃO CAU/RS nº<text:s/>150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text:s/></text:span><text:span text:style-name="T34">CONVOCO</text:span><text:span text:style-name="T35"><text:note text:note-class="footnote" text:id="_ftn0"><text:note-citation>1</text:note-citation><text:note-body><text:p text:style-name="Textodenotaderodapé"><text:span text:style-name="T36"><text:s/>Centro de custos:<text:s/></text:span><text:span text:style-name="T37">4.03.51 - Participação das comissões permanentes em eventos externos ao CAU/RS</text:span></text:p></text:note-body></text:note></text:span><text:span text:style-name="T38"><text:s/></text:span><text:span text:style-name="T39">a conselheira<text:s/></text:span><text:span text:style-name="T40">Marilia Pereira de Ardovino Barbosa</text:span><text:span text:style-name="T41"><text:s/></text:span><text:span text:style-name="T42">para<text:s/></text:span><text:span text:style-name="T43">participar<text:s/></text:span><text:span text:style-name="T44">do<text:s/></text:span><text:span text:style-name="T45">Seminário Estadual dos Colegiados do CAU/RS</text:span><text:span text:style-name="T46">, a ser realizado nos dias 04 e 05 de maio em Porto Alegre/RS (Centro de Eventos AMRIGS - Av. Ipiranga, 5311), com a realização de reunião do Fórum de Entidades do CAU/RS no dia 05/05.<text:s/></text:span></text:p>
      <text:p text:style-name="P47"/>
      <text:p text:style-name="P48">Programação:</text:p>
      <text:list text:style-name="LFO22" text:continue-numbering="true">
        <text:list-item>
          <text:p text:style-name="P49">04/05 | Quinta-feira | Público geral</text:p>
        </text:list-item>
      </text:list>
      <text:p text:style-name="P50">18h – Distribuição de livros com sessão de autógrafos</text:p>
      <text:p text:style-name="P51">19h – Abertura e palestra com Architectus </text:p>
      <text:p text:style-name="P52"><text:span text:style-name="T53">Inscrições gratuitas:<text:s/></text:span><text:a xlink:href="https://www.even3.com.br/rumos-seminario-colegiados" office:target-frame-name="_top" xlink:show="replace"><text:span text:style-name="T54">https://www.even3.com.br/rumos-seminario-colegiados</text:span></text:a><text:span text:style-name="T55"><text:s/></text:span></text:p>
      <text:p text:style-name="P56"/>
      <text:list text:style-name="LFO22" text:continue-numbering="true">
        <text:list-item>
          <text:p text:style-name="P57">05/05 | Sexta-feira | Integrantes dos Colegiados do CAU/RS</text:p>
        </text:list-item>
      </text:list>
      <text:p text:style-name="P58">9h30 – Abertura e apresentação do CAU/RS: ações e resultados</text:p>
      <text:p text:style-name="P59">10h – Reunião em separado de cada Colegiado</text:p>
      <text:p text:style-name="P60">14h – Continuação da reunião dos Colegiados</text:p>
      <text:p text:style-name="P61"/>
      <text:p text:style-name="P62"/>
      <text:p text:style-name="P63"/>
      <text:p text:style-name="P64"/>
      <text:p text:style-name="P65">Josiane Bernardi</text:p>
      <text:p text:style-name="P66"><text:s/>Secretária Geral do CAU/RS</text:p>
      <text:p text:style-name="P67"><text:span text:style-name="T68">Em nome do presidente do CAU/RS, Tiago Holzmann da Silva, conforme<text:s/></text:span><text:span text:style-name="T69"><text:line-break/>delegação em Portaria Presidencial Nº 08/2022 (</text:span><text:a xlink:href="https://bit.ly/3ADeOvA" office:target-frame-name="_top" xlink:show="replace"><text:span text:style-name="T70">https://bit.ly/3ADeOvA</text:span></text:a><text:span text:style-name="T7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0:00Z</meta:creation-date>
    <dc:date>2023-05-10T14:10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7" meta:row-count="8" meta:non-whitespace-character-count="1021"/>
  </office:meta>
</office:document-meta>
</file>