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style:font-weight-complex="bold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Hyperlink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2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fo:font-size="10pt" style:font-size-asian="10pt"/>
    </style:style>
    <style:style style:name="T61" style:parent-style-name="Fonteparág.padrão" style:family="text">
      <style:text-properties style:font-name="Calibri" style:font-name-complex="Calibri" fo:font-size="10pt" style:font-size-asian="10pt"/>
    </style:style>
    <style:style style:name="T62" style:parent-style-name="Hyperlink" style:family="text">
      <style:text-properties style:font-name="Calibri" style:font-name-complex="Calibri" fo:font-size="10pt" style:font-size-asian="10pt"/>
    </style:style>
    <style:style style:name="T63" style:parent-style-name="Fonteparág.padrão" style:family="text">
      <style:text-properties style:font-name="Calibri" style:font-name-complex="Calibri" fo:font-size="10pt" style:font-size-asian="10pt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04<text:s/>de maio<text:s/>de 2023.</text:p>
      <text:p text:style-name="P26"/>
      <text:p text:style-name="P27"/>
      <text:p text:style-name="P28">CONVOCAÇÃO CAU/RS nº<text:s/>151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/text:span><text:span text:style-name="T34"><text:s/></text:span><text:span text:style-name="T35">convoco</text:span><text:span text:style-name="T36"><text:note text:note-class="footnote" text:id="_ftn0"><text:note-citation>1</text:note-citation><text:note-body><text:p text:style-name="Textodenotaderodapé"><text:span text:style-name="T37"><text:s/>Centro de custos:<text:s/></text:span><text:span text:style-name="T38">4.03.51 - Participação das comissões permanentes em eventos externos ao CAU/RS</text:span></text:p></text:note-body></text:note></text:span><text:span text:style-name="T39"><text:s/></text:span><text:span text:style-name="T40">o<text:s/></text:span><text:span text:style-name="T41">conselheiro</text:span><text:span text:style-name="T42"><text:s/>suplente</text:span><text:span text:style-name="T43"><text:s/></text:span><text:span text:style-name="T44">Miguel Antonio Farina</text:span><text:span text:style-name="T45"><text:s/></text:span><text:span text:style-name="T46">para participar</text:span><text:span text:style-name="T47"><text:s/>do<text:s/></text:span><text:span text:style-name="T48">Seminário Estadual dos Colegiados do CAU/RS</text:span><text:span text:style-name="T49">, no dia 04 de maio, quinta-feira às 18h, em Porto Alegre/RS (Centro de Eventos AMRIGS - Av. Ipiranga, 5311). No referido evento, haverá distribuição de livros das Coleções CAU/RS com sessão de autógrafos e palestra com o escritório Architectus, de Fortaleza (CE).  As atividades do dia 04 serão abertas ao público, com inscrições gratuitas:<text:s/></text:span><text:a xlink:href="https://www.even3.com.br/rumos-seminario-colegiados" office:target-frame-name="_top" xlink:show="replace"><text:span text:style-name="T50">https://www.even3.com.br/rumos-seminario-colegiados</text:span></text:a><text:span text:style-name="T51">. <text:s/></text:span></text:p>
      <text:p text:style-name="P52"/>
      <text:p text:style-name="P53"/>
      <text:p text:style-name="P54"/>
      <text:p text:style-name="P55"/>
      <text:p text:style-name="P56"/>
      <text:p text:style-name="P57">Josiane Bernardi</text:p>
      <text:p text:style-name="P58"><text:s/>Secretária Geral do CAU/RS</text:p>
      <text:p text:style-name="P59"><text:span text:style-name="T60">Em nome do presidente do CAU/RS, Tiago Holzmann da Silva, conforme<text:s/></text:span><text:span text:style-name="T61"><text:line-break/>delegação em Portaria Presidencial Nº 08/2022 (</text:span><text:a xlink:href="https://bit.ly/3ADeOvA" office:target-frame-name="_top" xlink:show="replace"><text:span text:style-name="T62">https://bit.ly/3ADeOvA</text:span></text:a><text:span text:style-name="T63">)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5T14:47:00Z</meta:creation-date>
    <dc:date>2023-05-15T14:47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84" meta:row-count="6" meta:non-whitespace-character-count="832"/>
  </office:meta>
</office:document-meta>
</file>