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line-height="150%"/>
      <style:text-properties style:font-name="Calibri" style:font-name-complex="Calibri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4<text:s/>de maio<text:s/>de 2023.</text:p>
      <text:p text:style-name="P26"/>
      <text:p text:style-name="P27"/>
      <text:p text:style-name="P28">CONVOCAÇÃO CAU/RS nº<text:s/>15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6.01 - Manutenção das Atividades da Gerência</text:span><text:span text:style-name="T36"><text:s/>Administrativa e Financeira.<text:s/></text:span></text:p></text:note-body></text:note></text:span><text:span text:style-name="T37"><text:s/></text:span><text:span text:style-name="T38">o</text:span><text:span text:style-name="T39"><text:s/></text:span><text:span text:style-name="T40">empregad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<text:s/>É necessária a compra de passagem terrestre.</text:span><text:span text:style-name="T45"><text:s/></text:span><text:span text:style-name="T46">De POA a Caxias do Sul dia 22/05 às 6h30. De Caxias do Sul a POA dia 24/05 às 9h.</text:span><text:span text:style-name="T47"><text:s/></text:span></text:p></text:note-body></text:note></text:span><text:span text:style-name="T48"><text:s/></text:span><text:span text:style-name="T49">do CAU/RS</text:span><text:span text:style-name="T50"><text:s/></text:span><text:span text:style-name="T51">Sérgio Nei Roschild Bastos</text:span><text:span text:style-name="T52"><text:note text:note-class="footnote" text:id="_ftn2"><text:note-citation>3</text:note-citation><text:note-body><text:p text:style-name="Textodenotaderodapé"><text:span text:style-name="T53"><text:s/></text:span><text:span text:style-name="T54"><text:s/>Deverá receber diárias.</text:span></text:p></text:note-body></text:note></text:span><text:span text:style-name="T55"><text:s/></text:span><text:span text:style-name="T56">para a<text:s/></text:span><text:span text:style-name="T57">f</text:span><text:span text:style-name="T58">iscalização do serviço de artí</text:span><text:span text:style-name="T59">fice no escritório regional de<text:s/></text:span><text:span text:style-name="T60">Caxias do Sul</text:span><text:span text:style-name="T61">, nos dias 22/05/2023 e 2</text:span><text:span text:style-name="T62">3/05/2023.</text:span><text:span text:style-name="T63"><text:s/></text:span></text:p>
      <text:p text:style-name="P64"/>
      <text:p text:style-name="P65"/>
      <text:p text:style-name="P66"/>
      <text:p text:style-name="P67">TIAGO HOLZMANN DA SILVA</text:p>
      <text:p text:style-name="P68">Presidente do CAU/RS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11:00Z</meta:creation-date>
    <dc:date>2023-05-10T14:11:00Z</dc:date>
    <meta:print-date>2023-05-04T1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6" meta:row-count="2" meta:non-whitespace-character-count="344"/>
  </office:meta>
</office:document-meta>
</file>