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Ref.denotaderodapé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ui-provider" style:family="text">
      <style:text-properties style:font-name="Calibri" style:font-name-complex="Calibri"/>
    </style:style>
    <style:style style:name="T81" style:parent-style-name="ui-provider" style:family="text">
      <style:text-properties style:font-name="Calibri" style:font-name-complex="Calibri"/>
    </style:style>
    <style:style style:name="T82" style:parent-style-name="ui-provider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<text:s/>maio<text:s/>de 2023.</text:p>
      <text:p text:style-name="P26"/>
      <text:p text:style-name="P27"/>
      <text:p text:style-name="P28">CONVOCAÇÃO CAU/RS nº<text:s/>15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<text:s/></text:span><text:span text:style-name="T38">eventos e viagens</text:span><text:span text:style-name="T39">;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note text:note-class="footnote" text:id="_ftn1"><text:note-citation>2</text:note-citation><text:note-body><text:p text:style-name="Textodenotaderodapé"><text:span text:style-name="T47">Os<text:s/></text:span><text:span text:style-name="T48">funcionário</text:span><text:span text:style-name="T49">s farão o<text:s/></text:span><text:span text:style-name="T50">desl</text:span><text:span text:style-name="T51">ocamento com<text:s/></text:span><text:span text:style-name="T52">ônibus executivo no dia 2</text:span><text:span text:style-name="T53">5</text:span><text:span text:style-name="T54">/0</text:span><text:span text:style-name="T55">5</text:span><text:span text:style-name="T56">/2023</text:span><text:span text:style-name="T57"><text:s/>às 12h30.</text:span><text:span text:style-name="T58"><text:s/>O retorno será com o veículo<text:s/></text:span><text:span text:style-name="T59">o</text:span><text:span text:style-name="T60">ficial do CAU/RS, no dia 2</text:span><text:span text:style-name="T61">7</text:span><text:span text:style-name="T62">/0</text:span><text:span text:style-name="T63">5</text:span><text:span text:style-name="T64">/2023 no período da manhã.<text:s/></text:span></text:p></text:note-body></text:note></text:span><text:span text:style-name="T65"><text:s/></text:span><text:span text:style-name="T66">do CAU/RS</text:span><text:span text:style-name="T67"><text:s/></text:span><text:span text:style-name="T68">Mônica dos Santos Marques</text:span><text:span text:style-name="T69"><text:note text:note-class="footnote" text:id="_ftn2"><text:note-citation>3</text:note-citation><text:note-body><text:p text:style-name="Textodenotaderodapé"><text:s/><text:span text:style-name="T70">Com pagamento de diárias para ambos funcionários.<text:s/></text:span></text:p></text:note-body></text:note></text:span><text:span text:style-name="T71"><text:s/></text:span><text:span text:style-name="T72">e</text:span><text:span text:style-name="T73"><text:s/></text:span><text:span text:style-name="T74">Jean Paulo dos Santos</text:span><text:span text:style-name="T75"><text:s/></text:span><text:span text:style-name="T76">para participar</text:span><text:span text:style-name="T77">em</text:span><text:span text:style-name="T78"><text:s/></text:span><text:span text:style-name="T79">da<text:s/></text:span><text:span text:style-name="T80">14</text:span><text:span text:style-name="T81">4</text:span><text:span text:style-name="T82">ª Reunião Plenária Ordinária do CAU/RS</text:span><text:span text:style-name="T83">,<text:s/></text:span><text:span text:style-name="T84">a ocorrer<text:s/></text:span><text:span text:style-name="T85">no dia 2</text:span><text:span text:style-name="T86">6/</text:span><text:span text:style-name="T87">0</text:span><text:span text:style-name="T88">5</text:span><text:span text:style-name="T89">/2023<text:s/></text:span><text:span text:style-name="T90">em</text:span><text:span text:style-name="T91"><text:s/></text:span><text:span text:style-name="T92">Passo Fundo</text:span><text:span text:style-name="T93">.<text:s/></text:span></text:p>
      <text:p text:style-name="P94"/>
      <text:p text:style-name="P95"/>
      <text:p text:style-name="P96"/>
      <text:p text:style-name="P97">TIAGO HOLZMANN DA SILVA</text:p>
      <text:p text:style-name="P98">Presidente do CAU/R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2:00Z</meta:creation-date>
    <dc:date>2023-05-10T14:12:00Z</dc:date>
    <meta:print-date>2023-04-10T1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