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 fo:font-style="italic" style:font-style-asian="italic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Ref.denotaderodapé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8" style:parent-style-name="Normal" style:family="paragraph">
      <style:paragraph-properties fo:text-align="center"/>
      <style:text-properties style:font-name="Calibri" style:font-name-complex="Calibri"/>
    </style:style>
    <style:style style:name="P69" style:parent-style-name="Normal" style:family="paragraph">
      <style:paragraph-properties fo:line-height="150%"/>
      <style:text-properties style:font-name="Calibri" style:font-name-complex="Calibri"/>
    </style:style>
    <style:style style:name="P7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5<text:s/>de maio<text:s/>de 2023.</text:p>
      <text:p text:style-name="P26"/>
      <text:p text:style-name="P27"/>
      <text:p text:style-name="P28">CONVOCAÇÃO CAU/RS nº<text:s/>154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14.16 - Manutenção das atividades relacionadas</text:span><text:span text:style-name="T36"><text:s/>a<text:s/></text:span><text:span text:style-name="T37">eventos e viagen</text:span><text:span text:style-name="T38">s.</text:span></text:p></text:note-body></text:note></text:span><text:span text:style-name="T39"><text:s/></text:span><text:span text:style-name="T40">o</text:span><text:span text:style-name="T41"><text:s/></text:span><text:span text:style-name="T42">empregad</text:span><text:span text:style-name="T43">o</text:span><text:span text:style-name="T44"><text:note text:note-class="footnote" text:id="_ftn1"><text:note-citation>2</text:note-citation><text:note-body><text:p text:style-name="Textodenotaderodapé"><text:span text:style-name="T45"><text:s/></text:span><text:span text:style-name="T46"><text:s/></text:span><text:span text:style-name="T47">O funcionário fará deslocamento com veículo do CAU/RS.</text:span><text:s/><text:span text:style-name="T48">Ida dia 21/05/2023 às 15h00,</text:span><text:span text:style-name="T49"><text:s/>volta dia 27/05/2023 às 13h30.</text:span><text:span text:style-name="T50"><text:s/></text:span></text:p></text:note-body></text:note></text:span><text:span text:style-name="T51"><text:s/></text:span><text:span text:style-name="T52">do CAU/RS</text:span><text:span text:style-name="T53"><text:s/></text:span><text:span text:style-name="T54">Henrique Munaretto Ficht</text:span><text:span text:style-name="T55"><text:s/></text:span><text:span text:style-name="T56">para participar do Rumos da Arquitetura e Urbanis</text:span><text:span text:style-name="T57">mo Regional de Passo Fundo e 144</text:span><text:span text:style-name="T58">ª Reunião Plenária Ordinária<text:s/></text:span><text:span text:style-name="T59">do CAU/RS, a ocorrer nos dias 22/05/2023 a 26</text:span><text:span text:style-name="T60">/05</text:span><text:span text:style-name="T61">/2023<text:s/></text:span><text:span text:style-name="T62">nas cidades<text:s/></text:span><text:span text:style-name="T63">Cruz Alta, Erechim e Passo Fundo</text:span><text:span text:style-name="T64">.<text:s/></text:span></text:p>
      <text:p text:style-name="P65"/>
      <text:p text:style-name="P66"/>
      <text:p text:style-name="P67">TIAGO HOLZMANN DA SILVA</text:p>
      <text:p text:style-name="P68">Presidente do CAU/RS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5-10T14:12:00Z</meta:creation-date>
    <dc:date>2023-05-10T14:12:00Z</dc:date>
    <meta:print-date>2023-05-04T1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494" meta:row-count="3" meta:non-whitespace-character-count="418"/>
  </office:meta>
</office:document-meta>
</file>