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 fo:font-style="italic" style:font-style-asian="italic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Ref.denotaderodapé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ui-provider" style:family="text">
      <style:text-properties style:font-name="Calibri" style:font-name-complex="Calibri"/>
    </style:style>
    <style:style style:name="T61" style:parent-style-name="ui-provider" style:family="text">
      <style:text-properties style:font-name="Calibri" style:font-name-complex="Calibri"/>
    </style:style>
    <style:style style:name="T62" style:parent-style-name="ui-provider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5" style:parent-style-name="Normal" style:family="paragraph">
      <style:paragraph-properties fo:text-align="center"/>
      <style:text-properties style:font-name="Calibri" style:font-name-complex="Calibri"/>
    </style:style>
    <style:style style:name="P76" style:parent-style-name="Normal" style:family="paragraph">
      <style:paragraph-properties fo:line-height="150%"/>
      <style:text-properties style:font-name="Calibri" style:font-name-complex="Calibri"/>
    </style:style>
    <style:style style:name="P77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8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08<text:s/>de maio<text:s/>de 2023.</text:p>
      <text:p text:style-name="P26"/>
      <text:p text:style-name="P27"/>
      <text:p text:style-name="P28">CONVOCAÇÃO CAU/RS nº<text:s/>156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14.16 - Manutenção das atividades relacionadas</text:span><text:span text:style-name="T36"><text:s/>a<text:s/></text:span><text:span text:style-name="T37">eventos e viagen</text:span><text:span text:style-name="T38">s.</text:span></text:p></text:note-body></text:note></text:span><text:span text:style-name="T39"><text:s/></text:span><text:span text:style-name="T40"><text:s/>a<text:s/></text:span><text:span text:style-name="T41">empregad</text:span><text:span text:style-name="T42">a</text:span><text:span text:style-name="T43"><text:note text:note-class="footnote" text:id="_ftn1"><text:note-citation>2</text:note-citation><text:note-body><text:p text:style-name="Textodenotaderodapé"><text:span text:style-name="T44"><text:s/></text:span><text:span text:style-name="T45"><text:s/></text:span><text:span text:style-name="T46">A<text:s/></text:span><text:span text:style-name="T47">funcionári</text:span><text:span text:style-name="T48">a fará o<text:s/></text:span><text:span text:style-name="T49">desl</text:span><text:span text:style-name="T50">ocamento com ônibus executivo de Porto Alegre/RS para Erechim/RS no dia 24/05/2023 às 07h. D</text:span><text:span text:style-name="T51">esl</text:span><text:span text:style-name="T52">ocamento com ônibus executivo de<text:s/></text:span><text:span text:style-name="T53">Passo Fundo/RS para Porto Alegre/RS às 19h.<text:s/></text:span></text:p></text:note-body></text:note></text:span><text:span text:style-name="T54"><text:s/></text:span><text:span text:style-name="T55">do CAU/RS</text:span><text:span text:style-name="T56"><text:s/></text:span><text:span text:style-name="T57">Josiane Bernardi </text:span><text:span text:style-name="T58">para participar do<text:s/></text:span><text:span text:style-name="T59">evento<text:s/></text:span><text:span text:style-name="T60">Rumos - Região Norte<text:s/></text:span><text:span text:style-name="T61">em<text:s/></text:span><text:span text:style-name="T62">Erechim<text:s/></text:span><text:span text:style-name="T63">e 144ª Reunião Plenária Ordinária<text:s/></text:span><text:span text:style-name="T64">do CAU/RS</text:span><text:span text:style-name="T65"><text:s/>em Passo Fundo</text:span><text:span text:style-name="T66">, a ocorrer nos dias 2</text:span><text:span text:style-name="T67">5</text:span><text:span text:style-name="T68">/05/2023 a 26</text:span><text:span text:style-name="T69">/05/202</text:span><text:span text:style-name="T70">3</text:span><text:span text:style-name="T71">.<text:s/></text:span></text:p>
      <text:p text:style-name="P72"/>
      <text:p text:style-name="P73"/>
      <text:p text:style-name="P74">TIAGO HOLZMANN DA SILVA</text:p>
      <text:p text:style-name="P75">Presidente do CAU/RS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10T14:12:00Z</meta:creation-date>
    <dc:date>2023-05-10T14:12:00Z</dc:date>
    <meta:print-date>2023-05-04T1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39" meta:row-count="3" meta:non-whitespace-character-count="372"/>
  </office:meta>
</office:document-meta>
</file>