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9<text:s/>de maio<text:s/>de 2023.</text:p>
      <text:p text:style-name="P26"/>
      <text:p text:style-name="P27"/>
      <text:p text:style-name="P28">CONVOCAÇÃO CAU/RS nº<text:s/>15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</text:span><text:span text:style-name="T35">:<text:s/></text:span><text:span text:style-name="T36">4.03.51 - Participaç</text:span><text:span text:style-name="T37">ão das comissões permanentes em<text:s/></text:span><text:span text:style-name="T38">eventos externos ao CAU/RS</text:span></text:p></text:note-body></text:note></text:span><text:span text:style-name="T39"><text:s/></text:span><text:span text:style-name="T40">a</text:span><text:span text:style-name="T41"><text:s/>conselheir</text:span><text:span text:style-name="T42">a</text:span><text:span text:style-name="T43"><text:note text:note-class="footnote" text:id="_ftn1"><text:note-citation>2</text:note-citation><text:note-body><text:p text:style-name="Textodenotaderodapé"><text:span text:style-name="T44"><text:s/></text:span><text:span text:style-name="T45">É necessária a compra de passagem aérea</text:span><text:span text:style-name="T46"><text:s/>d</text:span><text:span text:style-name="T47">e POA a BSB dia 15/05/2023 às 20h</text:span><text:span text:style-name="T48"><text:s/>e d</text:span><text:span text:style-name="T49">e BSB a POA dia 18/05/2023 às 8h.</text:span></text:p></text:note-body></text:note></text:span><text:span text:style-name="T50"><text:s/></text:span><text:span text:style-name="T51">do CAU/RS</text:span><text:span text:style-name="T52"><text:s/></text:span><text:span text:style-name="T53">Márcia Elizabeth Martins</text:span><text:span text:style-name="T54"><text:s/></text:span><text:span text:style-name="T55">para participar</text:span><text:span text:style-name="T56">em do<text:s/></text:span><text:span text:style-name="T57">VI Encontro Na</text:span><text:span text:style-name="T58">cional de Coordenadores de CEF</text:span><text:span text:style-name="T59">,<text:s/></text:span><text:span text:style-name="T60">a ser realizado no</text:span><text:span text:style-name="T61">s</text:span><text:span text:style-name="T62"><text:s/>dia</text:span><text:span text:style-name="T63">s 16/05/2023 das 8h30<text:s/></text:span><text:span text:style-name="T64">às 18h</text:span><text:span text:style-name="T65"><text:s/>e 17 de maio de 2023 das 9h às<text:s/></text:span><text:span text:style-name="T66">18h</text:span><text:span text:style-name="T67">, na<text:s/></text:span><text:span text:style-name="T68">Sede do CAU Brasil. SEPS 702/902, Conjunto B, 2º Anda</text:span><text:span text:style-name="T69">r, Edifício General Alencastro<text:s/></text:span><text:span text:style-name="T70">CEP: 70.390-025 - Brasília/DF</text:span><text:span text:style-name="T71">.<text:s/></text:span></text:p>
      <text:p text:style-name="P72"/>
      <text:p text:style-name="P73"/>
      <text:p text:style-name="P74"/>
      <text:p text:style-name="P75">TIAGO HOLZMANN DA SILVA</text:p>
      <text:p text:style-name="P76">Presidente do CAU/R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0T14:13:00Z</meta:creation-date>
    <dc:date>2023-05-10T14:13:00Z</dc:date>
    <meta:print-date>2023-05-02T1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8" meta:row-count="3" meta:non-whitespace-character-count="472"/>
  </office:meta>
</office:document-meta>
</file>