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font-size="10pt" style:font-size-asian="10pt"/>
    </style:style>
    <style:style style:name="T73" style:parent-style-name="Fonteparág.padrão" style:family="text">
      <style:text-properties style:font-name="Calibri" style:font-name-complex="Calibri" fo:font-size="10pt" style:font-size-asian="10pt"/>
    </style:style>
    <style:style style:name="T74" style:parent-style-name="Hyperlink" style:family="text">
      <style:text-properties style:font-name="Calibri" style:font-name-complex="Calibri" fo:font-size="10pt" style:font-size-asian="10pt"/>
    </style:style>
    <style:style style:name="T75" style:parent-style-name="Fonteparág.padrão" style:family="text">
      <style:text-properties style:font-name="Calibri" style:font-name-complex="Calibri" fo:font-size="10pt" style:font-size-asian="10pt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09 de maio<text:s/>de 2023.</text:p>
      <text:p text:style-name="P26"/>
      <text:p text:style-name="P27"/>
      <text:p text:style-name="P28">CONVOCAÇÃO CAU/RS nº<text:s/>158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todos os<text:s/></text:span><text:span text:style-name="T42">Conselheiros Titulares</text:span><text:span text:style-name="T43"><text:s/>do CAU/RS</text:span><text:span text:style-name="T44">,</text:span><text:span text:style-name="T45"><text:s/></text:span><text:span text:style-name="T46">para<text:s/></text:span><text:span text:style-name="T47">participar</text:span><text:span text:style-name="T48">em<text:s/></text:span><text:span text:style-name="T49">do<text:s/></text:span><text:span text:style-name="T50">Encontro de Planejamento Estratégico</text:span><text:span text:style-name="T51">,<text:s/></text:span><text:span text:style-name="T52">no dia<text:s/></text:span><text:span text:style-name="T53">31</text:span><text:span text:style-name="T54"><text:s/>de maio,<text:s/></text:span><text:span text:style-name="T55">quarta</text:span><text:span text:style-name="T56">-feira<text:s/></text:span><text:span text:style-name="T57">d</text:span><text:span text:style-name="T58">as</text:span><text:span text:style-name="T59"><text:s/></text:span><text:span text:style-name="T60">09h às 17h</text:span><text:span text:style-name="T61">, em Porto Alegre/RS (Centro de Event</text:span><text:span text:style-name="T62">os AMRIGS - Av. Ipiranga, 5311)</text:span><text:span text:style-name="T63">.<text:s/></text:span><text:span text:style-name="T64"><text:s/></text:span></text:p>
      <text:p text:style-name="P65"/>
      <text:p text:style-name="P66"/>
      <text:p text:style-name="P67"/>
      <text:p text:style-name="P68"/>
      <text:p text:style-name="P69">Josiane Bernardi</text:p>
      <text:p text:style-name="P70"><text:s/>Secretária Geral do CAU/RS</text:p>
      <text:p text:style-name="P71"><text:span text:style-name="T72">Em nome do presidente do CAU/RS, Tiago Holzmann da Silva, conforme<text:s/></text:span><text:span text:style-name="T73"><text:line-break/>delegação em Portaria Presidencial Nº 08/2022 (</text:span><text:a xlink:href="https://bit.ly/3ADeOvA" office:target-frame-name="_top" xlink:show="replace"><text:span text:style-name="T74">https://bit.ly/3ADeOvA</text:span></text:a><text:span text:style-name="T75">)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5T14:45:00Z</meta:creation-date>
    <dc:date>2023-05-15T14:45:00Z</dc:date>
    <meta:print-date>2023-04-25T1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2" meta:row-count="4" meta:non-whitespace-character-count="535"/>
  </office:meta>
</office:document-meta>
</file>