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 fo:line-height="115%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" style:parent-style-name="Ref.denotaderodapé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 fo:font-style="italic" style:font-style-asian="italic"/>
    </style:style>
    <style:style style:name="T39" style:parent-style-name="Fonteparág.padrão" style:family="text">
      <style:text-properties style:font-name="Calibri" style:font-name-complex="Calibri" fo:font-style="italic" style:font-style-asian="italic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4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58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3" style:parent-style-name="Normal" style:family="paragraph">
      <style:paragraph-properties fo:text-align="center"/>
      <style:text-properties style:font-name="Calibri" style:font-name-complex="Calibri"/>
    </style:style>
    <style:style style:name="P64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Porto Alegre,<text:s/>25<text:s/>de abril<text:s/>de 2023.</text:p>
      <text:p text:style-name="P26"/>
      <text:p text:style-name="P27"/>
      <text:p text:style-name="P28">CONVOCAÇÃO CAU/RS nº<text:s/>159/2023</text:p>
      <text:p text:style-name="P29"/>
      <text:p text:style-name="P30"><text:span text:style-name="T31">Em cumprimento ao disposto no art. 151, inciso<text:s/></text:span><text:span text:style-name="T32">XIII</text:span><text:span text:style-name="T33">, do Regimento Interno do CAU/RS, de 19 de junho de 2020</text:span><text:span text:style-name="T34">,</text:span><text:span text:style-name="T35"><text:s/></text:span><text:span text:style-name="T36">convoco</text:span><text:span text:style-name="T37"><text:note text:note-class="footnote" text:id="_ftn0"><text:note-citation>1</text:note-citation><text:note-body><text:p text:style-name="Textodenotaderodapé"><text:span text:style-name="T38"><text:s/>Centro de custos:<text:s/></text:span><text:span text:style-name="T39">4.03.51 - Participação das comissões permanentes em eventos externos ao CAU/RS</text:span></text:p></text:note-body></text:note></text:span><text:span text:style-name="T40"><text:s/></text:span><text:span text:style-name="T41">a</text:span><text:span text:style-name="T42"><text:s/></text:span><text:span text:style-name="T43">arquiteta e urbanista e conselheira do CAU/RS</text:span><text:span text:style-name="T44"><text:s/></text:span><text:span text:style-name="T45">Cecília Giovenardi Esteve</text:span><text:span text:style-name="T46"><text:s/></text:span><text:span text:style-name="T47">para<text:s/></text:span><text:span text:style-name="T48">mediar a palestra de abertura</text:span><text:span text:style-name="T49"><text:s/></text:span><text:span text:style-name="T50">do<text:s/></text:span><text:span text:style-name="T51">Seminário Estadual dos Colegiados do CAU/RS</text:span><text:span text:style-name="T52">,<text:s/></text:span><text:span text:style-name="T53">com o escritório Architectus</text:span><text:span text:style-name="T54">,<text:s/></text:span><text:span text:style-name="T55">no dia 04 de maio, quinta-feira às 18h, em Porto Alegre/RS (Centro de Event</text:span><text:span text:style-name="T56">os AMRIGS - Av. Ipiranga, 5311)</text:span><text:span text:style-name="T57">.<text:s/></text:span></text:p>
      <text:p text:style-name="P58"/>
      <text:p text:style-name="P59"/>
      <text:p text:style-name="P60"/>
      <text:p text:style-name="P61"/>
      <text:p text:style-name="P62">TIAGO HOLZMANN DA SILVA</text:p>
      <text:p text:style-name="P63">Presidente<text:s/>do CAU/R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17T13:31:00Z</meta:creation-date>
    <dc:date>2023-05-17T13:31:00Z</dc:date>
    <meta:print-date>2023-04-25T1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31" meta:row-count="3" meta:non-whitespace-character-count="449"/>
  </office:meta>
</office:document-meta>
</file>