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center"/>
      <style:text-properties style:font-name="Calibri" style:font-name-complex="Calibri"/>
    </style:style>
    <style:style style:name="P66" style:parent-style-name="Normal" style:family="paragraph">
      <style:paragraph-properties fo:line-height="150%"/>
      <style:text-properties style:font-name="Calibri" style:font-name-complex="Calibri"/>
    </style:style>
    <style:style style:name="P6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0<text:s/>de maio<text:s/>de 2023.</text:p>
      <text:p text:style-name="P26"/>
      <text:p text:style-name="P27"/>
      <text:p text:style-name="P28">CONVOCAÇÃO CAU/RS nº<text:s/>160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4 - Fiscalização vinculada a sede</text:span><text:span text:style-name="T36">.</text:span></text:p></text:note-body></text:note></text:span><text:span text:style-name="T37"><text:s/></text:span><text:span text:style-name="T38">o</text:span><text:span text:style-name="T39"><text:s/></text:span><text:span text:style-name="T40">empregad</text:span><text:span text:style-name="T41">o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<text:s/></text:span><text:span text:style-name="T45"><text:s/>É necessária a compra de passagens terrestres.</text:span><text:span text:style-name="T46"><text:s/></text:span><text:span text:style-name="T47">Passagem terrestre para deslocamento de Passo Fundo para Porto Alegre, no dia 26/05/2023, às 19h.</text:span></text:p></text:note-body></text:note></text:span><text:span text:style-name="T48"><text:s/></text:span><text:span text:style-name="T49">do CAU/RS</text:span><text:span text:style-name="T50"><text:s/></text:span><text:span text:style-name="T51">Oritz Adriano Adams de Campos</text:span><text:s/><text:span text:style-name="T52">para participar do Rumos da Arquitetura e Urbanis</text:span><text:span text:style-name="T53">mo Regional de Passo Fundo</text:span><text:span text:style-name="T54">, a ocorrer nos dias 22/05/2023 a 26</text:span><text:span text:style-name="T55">/05</text:span><text:span text:style-name="T56">/2023<text:s/></text:span><text:span text:style-name="T57">nas cidades<text:s/></text:span><text:span text:style-name="T58">Cruz Alta</text:span><text:span text:style-name="T59"><text:s/>e</text:span><text:span text:style-name="T60"><text:s/>Erechim</text:span><text:span text:style-name="T61">.<text:s/></text:span></text:p>
      <text:p text:style-name="P62"/>
      <text:p text:style-name="P63"/>
      <text:p text:style-name="P64">TIAGO HOLZMANN DA SILVA</text:p>
      <text:p text:style-name="P65">Presidente do CAU/RS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7T13:36:00Z</meta:creation-date>
    <dc:date>2023-05-17T13:36:00Z</dc:date>
    <meta:print-date>2023-05-04T18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42" meta:row-count="3" meta:non-whitespace-character-count="374"/>
  </office:meta>
</office:document-meta>
</file>