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Ref.denotaderodapé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 maio<text:s/>de 2023.</text:p>
      <text:p text:style-name="P26"/>
      <text:p text:style-name="P27"/>
      <text:p text:style-name="P28">CONVOCAÇÃO CAU/RS nº<text:s/>161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<text:s/></text:span><text:span text:style-name="T37">4.14.16 - Manutenção</text:span><text:span text:style-name="T38"><text:s/>das atividades relacionadas a eventos e viagens.<text:s/></text:span></text:p></text:note-body></text:note></text:span><text:span text:style-name="T39"><text:s/></text:span><text:span text:style-name="T40">o funcionário</text:span><text:span text:style-name="T41"><text:s/></text:span><text:span text:style-name="T42">do CAU/RS</text:span><text:span text:style-name="T43"><text:s/></text:span><text:span text:style-name="T44">Paulo Henrique Cesarino Cardoso Soares</text:span><text:span text:style-name="T45"><text:note text:note-class="footnote" text:id="_ftn1"><text:note-citation>2</text:note-citation><text:note-body><text:p text:style-name="Textodenotaderodapé"><text:span text:style-name="T46"><text:s/></text:span><text:span text:style-name="T47">É necessá</text:span><text:span text:style-name="T48">ria a compra de passagem aérea.<text:s/></text:span><text:span text:style-name="T49">De Porto Alegre/RS a Brasília/DF dia 17/05/2023 (primeiro voo do dia 17).</text:span><text:span text:style-name="T50"><text:s/></text:span><text:span text:style-name="T51">De Brasília/DF a Porto Alegre/RS dia 1</text:span><text:span text:style-name="T52">9</text:span><text:span text:style-name="T53">/05/2023 (último voo do dia 1</text:span><text:span text:style-name="T54">9</text:span><text:span text:style-name="T55">).</text:span><text:span text:style-name="T56"><text:s/></text:span></text:p></text:note-body></text:note></text:span><text:span text:style-name="T57"><text:s/></text:span><text:span text:style-name="T58">para participar</text:span><text:span text:style-name="T59"><text:s/></text:span><text:span text:style-name="T60">d</text:span><text:span text:style-name="T61">o IX</text:span><text:span text:style-name="T62"><text:s/>Seminári</text:span><text:span text:style-name="T63">o Legislativo De Arquitetura e Urbanismo, que ocorrerá no dia 17 de maio de 2023 das 08</text:span><text:span text:style-name="T64">h</text:span><text:span text:style-name="T65">30 às 18h, no<text:s/></text:span><text:span text:style-name="T66">Auditório Nereu</text:span><text:span text:style-name="T67"><text:s/>Ramos – Anexo II da Câmara dos<text:s/></text:span><text:span text:style-name="T68">Deputados – Brasília/DF</text:span><text:span text:style-name="T69">.<text:s/></text:span></text:p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5:00Z</meta:creation-date>
    <dc:date>2023-05-22T18:15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1" meta:character-count="519" meta:row-count="3" meta:non-whitespace-character-count="439"/>
  </office:meta>
</office:document-meta>
</file>