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0<text:s/>de maio<text:s/>de 2023.</text:p>
      <text:p text:style-name="P26"/>
      <text:p text:style-name="P27"/>
      <text:p text:style-name="P28">CONVOCAÇÃO CAU/RS nº<text:s/>16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14.16 - Manutenção</text:span><text:span text:style-name="T37"><text:s/>das atividades relacionadas a eventos e viagens.<text:s/></text:span></text:p></text:note-body></text:note></text:span><text:span text:style-name="T38"><text:s/></text:span><text:span text:style-name="T39">o funcionário</text:span><text:span text:style-name="T40"><text:s/></text:span><text:span text:style-name="T41">do CAU/RS</text:span><text:span text:style-name="T42"><text:s/></text:span><text:span text:style-name="T43">Paulo Henrique Cesarino Cardoso Soares</text:span><text:span text:style-name="T44"><text:note text:note-class="footnote" text:id="_ftn1"><text:note-citation>2</text:note-citation><text:note-body><text:p text:style-name="Textodenotaderodapé"><text:span text:style-name="T45"><text:s/></text:span><text:span text:style-name="T46">É necessá</text:span><text:span text:style-name="T47">ria a compra de passagem aérea.<text:s/></text:span><text:span text:style-name="T48">De Porto Alegre/RS a Brasília/DF dia 17/05/2023 (primeiro voo do dia 17).</text:span><text:span text:style-name="T49"><text:s/></text:span><text:span text:style-name="T50">De Brasília/DF a Porto Alegre/RS dia 1</text:span><text:span text:style-name="T51">9</text:span><text:span text:style-name="T52">/05/2023 (último voo do dia 1</text:span><text:span text:style-name="T53">9</text:span><text:span text:style-name="T54">).</text:span><text:span text:style-name="T55"><text:s/></text:span></text:p></text:note-body></text:note></text:span><text:span text:style-name="T56"><text:s/></text:span><text:span text:style-name="T57">para participar</text:span><text:span text:style-name="T58"><text:s/></text:span><text:span text:style-name="T59">d</text:span><text:span text:style-name="T60">o IX</text:span><text:span text:style-name="T61"><text:s/>Seminári</text:span><text:span text:style-name="T62">o Legislativo De Arquitetura e Urbanismo, que ocorrerá no dia 17 de maio de 2023 das 08</text:span><text:span text:style-name="T63">h</text:span><text:span text:style-name="T64">30 às 18h, no<text:s/></text:span><text:span text:style-name="T65">Auditório Nereu</text:span><text:span text:style-name="T66"><text:s/>Ramos – Anexo II da Câmara dos<text:s/></text:span><text:span text:style-name="T67">Deputados – Brasília/DF</text:span><text:span text:style-name="T68">.<text:s/></text:span></text:p>
      <text:p text:style-name="P69"/>
      <text:p text:style-name="P70"/>
      <text:p text:style-name="P71"/>
      <text:p text:style-name="P72">TIAGO HOLZMANN DA SILVA</text:p>
      <text:p text:style-name="P73">Presidente do CAU/R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2T18:15:00Z</meta:creation-date>
    <dc:date>2023-05-22T18:1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3" meta:row-count="3" meta:non-whitespace-character-count="426"/>
  </office:meta>
</office:document-meta>
</file>