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Ref.denotaderodapé" style:family="text">
      <style:text-properties style:font-name="Calibri" style:font-name-complex="Calibri"/>
    </style:style>
    <style:style style:name="P45" style:parent-style-name="Textodenotaderodapé" style:family="paragraph">
      <style:paragraph-properties fo:text-align="justify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P84" style:parent-style-name="Normal" style:family="paragraph">
      <style:paragraph-properties fo:line-height="150%"/>
      <style:text-properties style:font-name="Calibri" style:font-name-complex="Calibri"/>
    </style:style>
    <style:style style:name="P8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1<text:s/>de maio<text:s/>de 2023.</text:p>
      <text:p text:style-name="P26"/>
      <text:p text:style-name="P27"/>
      <text:p text:style-name="P28">CONVOCAÇÃO CAU/RS nº<text:s/>162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14.16 - Manutenção das atividades relacionadas a eventos e viagens</text:span><text:span text:style-name="T36">.</text:span></text:p></text:note-body></text:note></text:span><text:span text:style-name="T37"><text:s/></text:span><text:span text:style-name="T38">o</text:span><text:span text:style-name="T39">s</text:span><text:span text:style-name="T40"><text:s/></text:span><text:span text:style-name="T41">empregad</text:span><text:span text:style-name="T42">o</text:span><text:span text:style-name="T43">s</text:span><text:span text:style-name="T44"><text:note text:note-class="footnote" text:id="_ftn1"><text:note-citation>2</text:note-citation><text:note-body><text:p text:style-name="P45"><text:span text:style-name="T46"><text:s/></text:span><text:span text:style-name="T47">Dever</text:span><text:span text:style-name="T48">ão</text:span><text:span text:style-name="T49"><text:s/>receber diárias.</text:span><text:span text:style-name="T50"><text:s/></text:span><text:span text:style-name="T51">O</text:span><text:span text:style-name="T52">s</text:span><text:span text:style-name="T53"><text:s/>funcionário</text:span><text:span text:style-name="T54">s</text:span><text:span text:style-name="T55"><text:s/>far</text:span><text:span text:style-name="T56">ão</text:span><text:span text:style-name="T57"><text:s/>o<text:s/></text:span><text:span text:style-name="T58">deslocamento com veículo do CAU/RS</text:span><text:span text:style-name="T59"><text:s/>com ida no dia 21/05</text:span><text:span text:style-name="T60"><text:s/>e</text:span><text:span text:style-name="T61"><text:s/>com retorno no dia 27/05.</text:span></text:p></text:note-body></text:note></text:span><text:span text:style-name="T62"><text:s/></text:span><text:span text:style-name="T63">do CAU/RS</text:span><text:span text:style-name="T64"><text:s/></text:span><text:span text:style-name="T65">Fausto Leiria Loureiro e Paulo Henrique Cesarino Cardoso Soares</text:span><text:span text:style-name="T66"><text:s/></text:span><text:span text:style-name="T67">para participar</text:span><text:span text:style-name="T68">em</text:span><text:span text:style-name="T69"><text:s/>do Rumos da Arquitetura e Urbanis</text:span><text:span text:style-name="T70">mo Regional de Passo Fundo</text:span><text:span text:style-name="T71">, a ocorrer nos dias 22/05/2023 a 26</text:span><text:span text:style-name="T72">/05</text:span><text:span text:style-name="T73">/2023<text:s/></text:span><text:span text:style-name="T74">nas cidades<text:s/></text:span><text:span text:style-name="T75">Cruz Alta</text:span><text:span text:style-name="T76">,<text:s/></text:span><text:span text:style-name="T77">Erechim</text:span><text:span text:style-name="T78"><text:s/>e Passo Fundo</text:span><text:span text:style-name="T79">.<text:s/></text:span></text:p>
      <text:p text:style-name="P80"/>
      <text:p text:style-name="P81"/>
      <text:p text:style-name="P82">TIAGO HOLZMANN DA SILVA</text:p>
      <text:p text:style-name="P83">Presidente do CAU/RS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22T18:19:00Z</meta:creation-date>
    <dc:date>2023-05-22T18:19:00Z</dc:date>
    <meta:print-date>2023-05-17T1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493" meta:row-count="3" meta:non-whitespace-character-count="417"/>
  </office:meta>
</office:document-meta>
</file>