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Ref.denotaderodapé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9" style:parent-style-name="Normal" style:family="paragraph">
      <style:paragraph-properties fo:text-align="center"/>
      <style:text-properties style:font-name="Calibri" style:font-name-complex="Calibri"/>
    </style:style>
    <style:style style:name="P70" style:parent-style-name="Normal" style:family="paragraph">
      <style:paragraph-properties fo:line-height="150%"/>
      <style:text-properties style:font-name="Calibri" style:font-name-complex="Calibri"/>
    </style:style>
    <style:style style:name="P7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1<text:s/>de maio<text:s/>de 2023.</text:p>
      <text:p text:style-name="P26"/>
      <text:p text:style-name="P27"/>
      <text:p text:style-name="P28">CONVOCAÇÃO CAU/RS nº<text:s/>164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14.16 - Manutenção das atividades relacionadas a eventos e viagens</text:span><text:span text:style-name="T36">.</text:span></text:p></text:note-body></text:note></text:span><text:span text:style-name="T37"><text:s/></text:span><text:span text:style-name="T38">o</text:span><text:span text:style-name="T39"><text:s/></text:span><text:span text:style-name="T40">empregad</text:span><text:span text:style-name="T41">o</text:span><text:span text:style-name="T42"><text:note text:note-class="footnote" text:id="_ftn1"><text:note-citation>2</text:note-citation><text:note-body><text:p text:style-name="Textodenotaderodapé"><text:span text:style-name="T43"><text:s/></text:span><text:span text:style-name="T44"><text:s/></text:span><text:span text:style-name="T45"><text:s/>Ida no dia 21/05/2023 e<text:s/></text:span><text:span text:style-name="T46">r</text:span><text:span text:style-name="T47">etorno no dia 27/05/2023</text:span><text:span text:style-name="T48">.</text:span><text:span text:style-name="T49"><text:s/></text:span></text:p></text:note-body></text:note></text:span><text:span text:style-name="T50"><text:s/></text:span><text:span text:style-name="T51">do CAU/RS</text:span><text:span text:style-name="T52"><text:s/></text:span><text:span text:style-name="T53">Vinícius Fontoura Larratéa</text:span><text:span text:style-name="T54"><text:s/></text:span><text:span text:style-name="T55">para participar do Rumos da Arquitetura e Urbanis</text:span><text:span text:style-name="T56">mo Regional de Passo Fundo</text:span><text:span text:style-name="T57">, a ocorrer nos dias 22/05/2023 a 26</text:span><text:span text:style-name="T58">/05</text:span><text:span text:style-name="T59">/2023<text:s/></text:span><text:span text:style-name="T60">nas cidades<text:s/></text:span><text:span text:style-name="T61">Cruz Alta</text:span><text:span text:style-name="T62">,<text:s/></text:span><text:span text:style-name="T63">Erechim</text:span><text:span text:style-name="T64"><text:s/>e Passo Fundo</text:span><text:span text:style-name="T65">.<text:s/></text:span></text:p>
      <text:p text:style-name="P66"/>
      <text:p text:style-name="P67"/>
      <text:p text:style-name="P68">TIAGO HOLZMANN DA SILVA</text:p>
      <text:p text:style-name="P69">Presidente do CAU/RS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7T14:25:00Z</meta:creation-date>
    <dc:date>2023-05-17T14:25:00Z</dc:date>
    <meta:print-date>2023-05-04T1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52" meta:row-count="3" meta:non-whitespace-character-count="383"/>
  </office:meta>
</office:document-meta>
</file>