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Ref.denotaderodapé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 fo:font-style="italic" style:font-style-asian="italic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complex="Calibri" fo:font-style="italic" style:font-style-asian="italic"/>
    </style:style>
    <style:style style:name="T51" style:parent-style-name="Fonteparág.padrão" style:family="text">
      <style:text-properties style:font-name="Calibri" style:font-name-complex="Calibri" fo:font-style="italic" style:font-style-asian="italic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T56" style:parent-style-name="Ref.denotaderodapé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 fo:font-style="italic" style:font-style-asian="italic"/>
    </style:style>
    <style:style style:name="T59" style:parent-style-name="Fonteparág.padrão" style:family="text">
      <style:text-properties style:font-name="Calibri" style:font-name-complex="Calibri" fo:font-style="italic" style:font-style-asian="italic"/>
    </style:style>
    <style:style style:name="T60" style:parent-style-name="Fonteparág.padrão" style:family="text">
      <style:text-properties style:font-name="Calibri" style:font-name-complex="Calibri" fo:font-style="italic" style:font-style-asian="italic"/>
    </style:style>
    <style:style style:name="T61" style:parent-style-name="Fonteparág.padrão" style:family="text">
      <style:text-properties style:font-name="Calibri" style:font-name-complex="Calibri" fo:font-weight="bold" style:font-weight-asian="bold"/>
    </style:style>
    <style:style style:name="T62" style:parent-style-name="Fonteparág.padrão" style:family="text">
      <style:text-properties style:font-name="Calibri" style:font-name-complex="Calibri" fo:font-weight="bold" style:font-weight-asian="bold"/>
    </style:style>
    <style:style style:name="T6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P70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1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2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3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5" style:parent-style-name="Normal" style:family="paragraph">
      <style:paragraph-properties fo:text-align="center"/>
      <style:text-properties style:font-name="Calibri" style:font-name-complex="Calibri"/>
    </style:style>
    <style:style style:name="P76" style:parent-style-name="Normal" style:family="paragraph">
      <style:paragraph-properties fo:line-height="150%"/>
      <style:text-properties style:font-name="Calibri" style:font-name-complex="Calibri"/>
    </style:style>
    <style:style style:name="P77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8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2<text:s/>de maio<text:s/>de 2023.</text:p>
      <text:p text:style-name="P26"/>
      <text:p text:style-name="P27"/>
      <text:p text:style-name="P28">CONVOCAÇÃO CAU/RS nº<text:s/>165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8.07 - Escritório regional de Passo Fundo</text:span><text:span text:style-name="T36">;</text:span></text:p></text:note-body></text:note></text:span><text:span text:style-name="T37"><text:s/></text:span><text:span text:style-name="T38">o</text:span><text:span text:style-name="T39"><text:s/>empregad</text:span><text:span text:style-name="T40">o</text:span><text:span text:style-name="T41"><text:note text:note-class="footnote" text:id="_ftn1"><text:note-citation>2</text:note-citation><text:note-body><text:p text:style-name="Textodenotaderodapé"><text:span text:style-name="T42"><text:s/></text:span><text:span text:style-name="T43">É necessária a compra de passagens terrestres.<text:s/></text:span><text:span text:style-name="T44">De<text:s/></text:span><text:span text:style-name="T45">Passo Fundo para Caxias do Sul, no dia 17/05/2023, no início da manhã</text:span><text:span text:style-name="T46">.</text:span><text:span text:style-name="T47"><text:s/></text:span><text:span text:style-name="T48"><text:s/></text:span><text:span text:style-name="T49">De</text:span><text:span text:style-name="T50"><text:s/>Caxias do Sul para Passo Fundo, no dia 29/05/2023, no início da tarde</text:span><text:span text:style-name="T51">.</text:span></text:p></text:note-body></text:note></text:span><text:span text:style-name="T52"><text:s/></text:span><text:span text:style-name="T53">do CAU/RS</text:span><text:span text:style-name="T54"><text:s/></text:span><text:span text:style-name="T55">Pedro Henrique Garcez Deon</text:span><text:span text:style-name="T56"><text:note text:note-class="footnote" text:id="_ftn2"><text:note-citation>3</text:note-citation><text:note-body><text:p text:style-name="Textodenotaderodapé"><text:span text:style-name="T57"><text:s/></text:span><text:span text:style-name="T58">O</text:span><text:span text:style-name="T59"><text:s/></text:span><text:span text:style-name="T60">funcionário recebe gratificação por atividade externa, portanto, não deverão receber diárias.</text:span></text:p></text:note-body></text:note></text:span><text:span text:style-name="T61"><text:s/></text:span><text:span text:style-name="T62"><text:s/></text:span><text:span text:style-name="T63">para<text:s/></text:span><text:span text:style-name="T64">buscar o veícul</text:span><text:span text:style-name="T65">o<text:s/></text:span><text:span text:style-name="T66">oficial da regional de Caxias do Sul para uso durante a semana do evento Rumos e devolv</text:span><text:span text:style-name="T67">ê-lo</text:span><text:span text:style-name="T68"><text:s/>após o evento</text:span><text:span text:style-name="T69">.</text:span></text:p>
      <text:p text:style-name="P70"/>
      <text:p text:style-name="P71"/>
      <text:p text:style-name="P72"/>
      <text:p text:style-name="P73"/>
      <text:p text:style-name="P74">TIAGO HOLZMANN DA SILVA</text:p>
      <text:p text:style-name="P75">Presidente do CAU/RS</text:p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5-17T14:26:00Z</meta:creation-date>
    <dc:date>2023-05-17T14:26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18" meta:row-count="2" meta:non-whitespace-character-count="354"/>
  </office:meta>
</office:document-meta>
</file>