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0" style:parent-style-name="Normal" style:family="paragraph">
      <style:paragraph-properties fo:text-align="center"/>
      <style:text-properties style:font-name="Calibri" style:font-name-complex="Calibri"/>
    </style:style>
    <style:style style:name="P71" style:parent-style-name="Normal" style:family="paragraph">
      <style:paragraph-properties fo:line-height="150%"/>
      <style:text-properties style:font-name="Calibri" style:font-name-complex="Calibri"/>
    </style:style>
    <style:style style:name="P7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5<text:s/>de maio<text:s/>de 2023.</text:p>
      <text:p text:style-name="P26"/>
      <text:p text:style-name="P27"/>
      <text:p text:style-name="P28">CONVOCAÇÃO CAU/RS nº<text:s/>166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14.16 Manutenção das atividades relacionadas a eventos e viagens</text:span><text:span text:style-name="T36">;</text:span></text:p></text:note-body></text:note></text:span><text:span text:style-name="T37"><text:s/></text:span><text:span text:style-name="T38">o</text:span><text:span text:style-name="T39"><text:s/>empregad</text:span><text:span text:style-name="T40">o</text:span><text:span text:style-name="T41"><text:note text:note-class="footnote" text:id="_ftn1"><text:note-citation>2</text:note-citation><text:note-body><text:p text:style-name="Textodenotaderodapé"><text:span text:style-name="T42"><text:s/></text:span><text:span text:style-name="T43">É necessária a compra de passagem aérea</text:span><text:span text:style-name="T44"><text:s/>d</text:span><text:span text:style-name="T45">e Porto Alegre a São Luís, no dia 14 de junho às 12h</text:span><text:span text:style-name="T46"><text:s/>e d</text:span><text:span text:style-name="T47">e São Luís a Porto Alegre, no dia 18 de de junho às 12h.</text:span><text:span text:style-name="T48"><text:s/></text:span></text:p></text:note-body></text:note></text:span><text:span text:style-name="T49"><text:s/></text:span><text:span text:style-name="T50">do CAU/RS</text:span><text:span text:style-name="T51"><text:s/></text:span><text:span text:style-name="T52">Tales Völker</text:span><text:span text:style-name="T53"><text:s/></text:span><text:span text:style-name="T54">para<text:s/></text:span><text:span text:style-name="T55">o<text:s/></text:span><text:span text:style-name="T56">4º Encontro de Gerentes Gerais</text:span><text:span text:style-name="T57"><text:s/>que<text:s/></text:span><text:span text:style-name="T58">será realizado na Fundação da Memória Republicana Brasileira - Convento das Mercês<text:s/></text:span><text:span text:style-name="T59">(</text:span><text:span text:style-name="T60">Rua da Palma, 502 - Centro, São Luís<text:s/></text:span><text:span text:style-name="T61">–</text:span><text:span text:style-name="T62"><text:s/>MA</text:span><text:span text:style-name="T63">)</text:span><text:span text:style-name="T64"><text:s/>nos dias 15 e 16 de junho de 2023 das 09h às 18h.<text:s/></text:span></text:p>
      <text:p text:style-name="P65"/>
      <text:p text:style-name="P66"/>
      <text:p text:style-name="P67"/>
      <text:p text:style-name="P68"/>
      <text:p text:style-name="P69">TIAGO HOLZMANN DA SILVA</text:p>
      <text:p text:style-name="P70">Presidente do CAU/RS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7T14:26:00Z</meta:creation-date>
    <dc:date>2023-05-17T14:26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493" meta:row-count="3" meta:non-whitespace-character-count="417"/>
  </office:meta>
</office:document-meta>
</file>