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center"/>
      <style:text-properties style:font-name="Calibri" style:font-name-complex="Calibri"/>
    </style:style>
    <style:style style:name="P65" style:parent-style-name="Normal" style:family="paragraph">
      <style:paragraph-properties fo:line-height="150%"/>
      <style:text-properties style:font-name="Calibri" style:font-name-complex="Calibri"/>
    </style:style>
    <style:style style:name="P6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5<text:s/>de maio<text:s/>de 2023.</text:p>
      <text:p text:style-name="P26"/>
      <text:p text:style-name="P27"/>
      <text:p text:style-name="P28">CONVOCAÇÃO CAU/RS nº<text:s/>16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4.16 Manutenção das atividades relacionadas a eventos e viagens</text:span><text:span text:style-name="T36">;</text:span></text:p></text:note-body></text:note></text:span><text:span text:style-name="T37"><text:s/></text:span><text:span text:style-name="T38">o</text:span><text:span text:style-name="T39"><text:s/>empregad</text:span><text:span text:style-name="T40">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É necessária a compra de passagem terrestre</text:span><text:span text:style-name="T44"><text:s/>d</text:span><text:span text:style-name="T45">e Porto Alegre a Passo Fundo dia 25/05 a partir das 12h</text:span><text:span text:style-name="T46"><text:s/>e d</text:span><text:span text:style-name="T47">e</text:span><text:span text:style-name="T48"><text:s/></text:span><text:span text:style-name="T49">Passo Fundo a Porto Alegre dia 27/05 a partir das 07h.<text:s/></text:span></text:p></text:note-body></text:note></text:span><text:span text:style-name="T50"><text:s/></text:span><text:span text:style-name="T51">do CAU/RS</text:span><text:span text:style-name="T52"><text:s/></text:span><text:span text:style-name="T53">Tales Völker</text:span><text:span text:style-name="T54"><text:s/></text:span><text:span text:style-name="T55">para<text:s/></text:span><text:span text:style-name="T56">a 144</text:span><text:span text:style-name="T57">ª Reunião Plenária Ordinária<text:s/></text:span><text:span text:style-name="T58">do CAU/RS, que ocorrerá no dia 26 de maio de 2023 em Passo Fundo/RS.<text:s/></text:span></text:p>
      <text:p text:style-name="P59"/>
      <text:p text:style-name="P60"/>
      <text:p text:style-name="P61"/>
      <text:p text:style-name="P62"/>
      <text:p text:style-name="P63">TIAGO HOLZMANN DA SILVA</text:p>
      <text:p text:style-name="P64">Presidente do CAU/RS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5:10:00Z</meta:creation-date>
    <dc:date>2023-05-17T15:1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2" meta:row-count="2" meta:non-whitespace-character-count="324"/>
  </office:meta>
</office:document-meta>
</file>