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Ref.denotaderodapé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style:font-weight-complex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center"/>
      <style:text-properties style:font-name="Calibri" style:font-name-complex="Calibri"/>
    </style:style>
    <style:style style:name="P79" style:parent-style-name="Normal" style:family="paragraph">
      <style:paragraph-properties fo:line-height="150%"/>
      <style:text-properties style:font-name="Calibri" style:font-name-complex="Calibri"/>
    </style:style>
    <style:style style:name="P8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1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5<text:s/>de maio<text:s/>de 2023.</text:p>
      <text:p text:style-name="P26"/>
      <text:p text:style-name="P27"/>
      <text:p text:style-name="P28">CONVOCAÇÃO CAU/RS nº<text:s/>168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14.16 Manutenção das atividades relacionadas a eventos e viagens</text:span><text:span text:style-name="T36">;</text:span></text:p></text:note-body></text:note></text:span><text:span text:style-name="T37"><text:s/></text:span><text:span text:style-name="T38">o</text:span><text:span text:style-name="T39">s</text:span><text:span text:style-name="T40"><text:s/></text:span><text:span text:style-name="T41">conselheiro</text:span><text:span text:style-name="T42">s</text:span><text:span text:style-name="T43"><text:note text:note-class="footnote" text:id="_ftn1"><text:note-citation>2</text:note-citation><text:note-body><text:p text:style-name="Textodenotaderodapé"><text:span text:style-name="T44"><text:s/></text:span><text:span text:style-name="T45">Os conselheiros farão deslocamento por conta própria.</text:span><text:span text:style-name="T46"><text:s/>I</text:span><text:span text:style-name="T47">da dia 18/</text:span><text:span text:style-name="T48">05/2023<text:s/></text:span><text:span text:style-name="T49">de tarde, volta dia 18/</text:span><text:span text:style-name="T50">05/2023<text:s/></text:span><text:span text:style-name="T51">de noite.</text:span></text:p></text:note-body></text:note></text:span><text:span text:style-name="T52"><text:s/></text:span><text:span text:style-name="T53">do CAU/RS</text:span><text:span text:style-name="T54"><text:s/></text:span><text:span text:style-name="T55">Fábio Muller</text:span><text:span text:style-name="T56"><text:s/></text:span><text:span text:style-name="T57">e</text:span><text:span text:style-name="T58"><text:s/></text:span><text:span text:style-name="T59">Carlos Eduardo Pedone</text:span><text:span text:style-name="T60"><text:s/></text:span><text:span text:style-name="T61">para<text:s/></text:span><text:span text:style-name="T62">participarem da</text:span><text:span text:style-name="T63"><text:s/></text:span><text:span text:style-name="T64">Palestra “Fuja das Armadilhas da Profissão: Segurança para você e seu cliente”</text:span><text:span text:style-name="T65">, que ocorrerá no dia<text:s/></text:span><text:span text:style-name="T66">18</text:span><text:span text:style-name="T67"><text:s/>de maio de 2023</text:span><text:span text:style-name="T68">, às 19:30, na<text:s/></text:span><text:span text:style-name="T69">Rodovia Municipal Jacob Della Mea, s/n km 5,6 Parada Benito, 98.020-290</text:span><text:span text:style-name="T70">,<text:s/></text:span><text:span text:style-name="T71">Cruz Alta/RS</text:span><text:span text:style-name="T72">.<text:s/></text:span></text:p>
      <text:p text:style-name="P73"/>
      <text:p text:style-name="P74"/>
      <text:p text:style-name="P75"/>
      <text:p text:style-name="P76"/>
      <text:p text:style-name="P77">TIAGO HOLZMANN DA SILVA</text:p>
      <text:p text:style-name="P78">Presidente do CAU/RS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7T13:44:00Z</meta:creation-date>
    <dc:date>2023-05-17T13:44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43" meta:row-count="3" meta:non-whitespace-character-count="459"/>
  </office:meta>
</office:document-meta>
</file>