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Ref.denotaderodapé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6<text:s/>de<text:s/>maio<text:s/>de 2023.</text:p>
      <text:p text:style-name="P26"/>
      <text:p text:style-name="P27"/>
      <text:p text:style-name="P28">CONVOCAÇÃO CAU/RS nº<text:s/>169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</text:span><text:span text:style-name="T34">,</text:span><text:span text:style-name="T35"><text:s/></text:span><text:span text:style-name="T36">convoco</text:span><text:span text:style-name="T37"><text:note text:note-class="footnote" text:id="_ftn0"><text:note-citation>1</text:note-citation><text:note-body><text:p text:style-name="Textodenotaderodapé"><text:span text:style-name="T38"><text:s/>Centro de custos:<text:s/></text:span><text:span text:style-name="T39">4.03.51 - Participação das comissões permanentes em eventos externos ao CAU/RS</text:span></text:p></text:note-body></text:note></text:span><text:span text:style-name="T40"><text:s/></text:span><text:span text:style-name="T41">os<text:s/></text:span><text:span text:style-name="T42">c</text:span><text:span text:style-name="T43">onselheiros<text:s/></text:span><text:span text:style-name="T44">d</text:span><text:span text:style-name="T45">a Comissão Temporária de Ações Afirmativas:</text:span><text:span text:style-name="T46"><text:s/></text:span><text:span text:style-name="T47">Carlos Eduardo Iponema</text:span><text:span text:style-name="T48">,</text:span><text:span text:style-name="T49"><text:s/></text:span><text:span text:style-name="T50">Carline Carazzo</text:span><text:span text:style-name="T51">,<text:s/></text:span><text:span text:style-name="T52">Cecília Esteve</text:span><text:span text:style-name="T53">,<text:s/></text:span><text:span text:style-name="T54">Nathália Pedrozo Gomes</text:span><text:span text:style-name="T55"><text:s/></text:span><text:span text:style-name="T56">e</text:span><text:span text:style-name="T57"><text:s/></text:span><text:span text:style-name="T58">Flávia Boni Licht</text:span><text:span text:style-name="T59"><text:s/></text:span><text:span text:style-name="T60">para<text:s/></text:span><text:span text:style-name="T61">participar</text:span><text:span text:style-name="T62">em<text:s/></text:span><text:span text:style-name="T63">do<text:s/></text:span><text:span text:style-name="T64">Encontro de Planejamento Estratégico 2023</text:span><text:span text:style-name="T65"><text:s/>do CAU/RS</text:span><text:span text:style-name="T66">,</text:span><text:span text:style-name="T67"><text:s/>a ocorrer</text:span><text:span text:style-name="T68"><text:s/></text:span><text:span text:style-name="T69">no dia<text:s/></text:span><text:span text:style-name="T70">31</text:span><text:span text:style-name="T71"><text:s/>de maio, qu</text:span><text:span text:style-name="T72">ar</text:span><text:span text:style-name="T73">ta-feira<text:s/></text:span><text:span text:style-name="T74">das 9h às 17h</text:span><text:span text:style-name="T75">, em Porto Alegre/RS (Centro de Event</text:span><text:span text:style-name="T76">os AMRIGS - Av. Ipiranga, 5311)</text:span><text:span text:style-name="T77">.<text:s/></text:span></text:p>
      <text:p text:style-name="P78"/>
      <text:p text:style-name="P79"/>
      <text:p text:style-name="P80"/>
      <text:p text:style-name="P81"/>
      <text:p text:style-name="P82"/>
      <text:p text:style-name="P83">TIAGO HOLZMANN DA SILVA</text:p>
      <text:p text:style-name="P84">Presidente<text:s/>do CAU/R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10:00Z</meta:creation-date>
    <dc:date>2023-05-17T15:10:00Z</dc:date>
    <meta:print-date>2023-04-25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