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 fo:text-align="justify"/>
    </style:style>
    <style:style style:name="T31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8" style:parent-style-name="ui-provider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" style:parent-style-name="Normal" style:family="paragraph">
      <style:paragraph-properties style:vertical-align="baseline"/>
    </style:style>
    <style:style style:name="T45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47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48" style:parent-style-name="Normal" style:family="paragraph">
      <style:paragraph-properties style:vertical-align="baseline"/>
    </style:style>
    <style:style style:name="T49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2" style:parent-style-name="Normal" style:family="paragraph">
      <style:paragraph-properties style:vertical-align="baseline"/>
    </style:style>
    <style:style style:name="T53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6" style:parent-style-name="Normal" style:family="paragraph">
      <style:paragraph-properties style:vertical-align="baseline"/>
    </style:style>
    <style:style style:name="T57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2" style:parent-style-name="ParágrafodaLista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4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5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6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7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8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9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0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1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2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3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4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5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7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78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79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6 de maio<text:s/>de 2023.</text:p>
      <text:p text:style-name="P23"/>
      <text:p text:style-name="P24"/>
      <text:p text:style-name="P25">CONVOCAÇÃO CAU/RS nº 172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<text:span text:style-name="T31"><text:s/></text:span><text:span text:style-name="T32">Centro de Custo: 4.14.16 - Manutenção das atividades relacionadas a eventos e viagens</text:span></text:p></text:note-body></text:note>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Fábio Müller<text:s/></text:span><text:span text:style-name="T39">para participar das seguintes atividades do evento do CAU/RS “Rumos da Arquitetura e Urbanismo”</text:span><text:span text:style-name="T40"><text:s/></text:span><text:span text:style-name="T41">de 22 a 25 de maio de 2023 nas cidades de Cruz Alta e Erechim, com a seguinte programação:<text:s/></text:span></text:p>
      <text:p text:style-name="P42"><text:span text:style-name="T43">22/05 em Cruz Alta:</text:span></text:p>
      <text:list text:style-name="LFO6" text:continue-numbering="true">
        <text:list-item>
          <text:p text:style-name="P44"><text:span text:style-name="T45">14h</text:span><text:span text:style-name="T46"> – </text:span><text:span text:style-name="T47">Roda de conversa sobre o patrimônio edificado da cidade de Cruz Alta</text:span></text:p>
        </text:list-item>
        <text:list-item>
          <text:p text:style-name="P48"><text:span text:style-name="T49">15h</text:span><text:span text:style-name="T50"> –<text:s/></text:span><text:span text:style-name="T51">Caminhada do Patrimônio</text:span></text:p>
        </text:list-item>
      </text:list>
      <text:list text:style-name="LFO7" text:continue-numbering="true">
        <text:list-item>
          <text:p text:style-name="P52"><text:span text:style-name="T53">18h</text:span><text:span text:style-name="T54"> –<text:s/></text:span><text:span text:style-name="T55">Credenciamento e Coffee</text:span></text:p>
        </text:list-item>
        <text:list-item>
          <text:p text:style-name="P56"><text:span text:style-name="T57">19h </text:span><text:span text:style-name="T58">–<text:s/></text:span><text:span text:style-name="T59">Abertura e palestra com Estúdio Vértice</text:span></text:p>
        </text:list-item>
      </text:list>
      <text:p text:style-name="P60"/>
      <text:p text:style-name="P61">23/05 em Cruz Alta:</text:p>
      <text:list text:style-name="LFO8" text:continue-numbering="true">
        <text:list-item>
          <text:p text:style-name="P62">14h30 às 17h - Oficina: Software Livre para Arquitetura (QCAD e Blender)<text:s/></text:p>
        </text:list-item>
        <text:list-item>
          <text:p text:style-name="P63">19h30 às 22h - Oficina: “EPA” [Estrutura para Arquitetos] e Oficina: Gestão de Projetos para Arquitetos</text:p>
        </text:list-item>
      </text:list>
      <text:p text:style-name="P64"/>
      <text:p text:style-name="P65">24/05 em Erechim:<text:s/></text:p>
      <text:list text:style-name="LFO9" text:continue-numbering="true">
        <text:list-item>
          <text:p text:style-name="P66">14h – Roda de conversa sobre o patrimônio edificado da cidade de Erechim.</text:p>
        </text:list-item>
        <text:list-item>
          <text:p text:style-name="P67">16h – Caminhada do Patrimônio</text:p>
        </text:list-item>
        <text:list-item>
          <text:p text:style-name="P68">18h – Credenciamento e Coffee</text:p>
        </text:list-item>
        <text:list-item>
          <text:p text:style-name="P69">19h – Abertura e palestra com Ideia1</text:p>
        </text:list-item>
      </text:list>
      <text:p text:style-name="P70"/>
      <text:p text:style-name="P71">25/05 em Erechim:</text:p>
      <text:list text:style-name="LFO10" text:continue-numbering="true">
        <text:list-item>
          <text:p text:style-name="P72">9h às 10h30 – Palestra: Fuja das armadilhas da profissão: segurança para você e seu cliente</text:p>
        </text:list-item>
        <text:list-item>
          <text:p text:style-name="P73">10h30 às 13h – Oficina: Software Livre para Arquitetura (QCAD e Blender)</text:p>
        </text:list-item>
        <text:list-item>
          <text:p text:style-name="P74">14h30 às 16h30 – Oficina: “EPA” [Estruturas para Arquitetos</text:p>
        </text:list-item>
        <text:list-item>
          <text:p text:style-name="P75">16h30 às 19h – Oficina: Gestão de Projetos para Arquitetos</text:p>
        </text:list-item>
      </text:list>
      <text:p text:style-name="P76"/>
      <text:p text:style-name="P77"/>
      <text:p text:style-name="P78"/>
      <text:p text:style-name="P79"/>
      <text:p text:style-name="P80">TIAGO HOLZMANN DA SILVA</text:p>
      <text:p text:style-name="P81"><text:span text:style-name="T8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11:00Z</meta:creation-date>
    <dc:date>2023-05-17T15:11:00Z</dc:date>
    <meta:print-date>2023-05-16T14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41" meta:row-count="9" meta:non-whitespace-character-count="1134"/>
  </office:meta>
</office:document-meta>
</file>