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2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T28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29" style:parent-style-name="Normal" style:family="paragraph">
      <style:paragraph-properties fo:border="0in solid #FFFFFF" fo:padding="0.4305in" style:shadow="#000000 0in 0in" fo:text-align="justify"/>
    </style:style>
    <style:style style:name="T30" style:parent-style-name="Fonteparág.padrão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2" style:parent-style-name="Fonteparág.padrão" style:family="text">
      <style:text-properties style:font-name="Calibri" style:font-name-asian="Calibri" style:font-name-complex="Calibri" fo:color="#000000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7" style:parent-style-name="ui-provider" style:family="text">
      <style:text-properties style:font-name="Calibri" style:font-name-complex="Calibri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8" style:parent-style-name="Normal" style:family="paragraph">
      <style:paragraph-properties style:vertical-align="baseline"/>
    </style:style>
    <style:style style:name="T49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2" style:parent-style-name="Normal" style:family="paragraph">
      <style:paragraph-properties style:vertical-align="baseline"/>
    </style:style>
    <style:style style:name="T53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6" style:parent-style-name="Normal" style:family="paragraph">
      <style:paragraph-properties style:vertical-align="baseline"/>
    </style:style>
    <style:style style:name="T57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0" style:parent-style-name="Normal" style:family="paragraph">
      <style:paragraph-properties style:vertical-align="baseline"/>
    </style:style>
    <style:style style:name="T6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63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66" style:parent-style-name="ParágrafodaLista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7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6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6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/>
    </style:style>
    <style:style style:name="P70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71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7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7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rto Alegre, 16 de maio<text:s/>de 2023.</text:p>
      <text:p text:style-name="P22"/>
      <text:p text:style-name="P23"/>
      <text:p text:style-name="P24">CONVOCAÇÃO CAU/RS nº 173/2023</text:p>
      <text:p text:style-name="P25"/>
      <text:p text:style-name="P26"><text:bookmark-start text:name="_heading=h.gjdgxs"/><text:bookmark-end text:name="_heading=h.gjdgxs"/><text:span text:style-name="T27">Em cumprimento ao disposto no art. 151, inciso XIII, do Regimento Interno do CAU/RS, de 19 de junho de 2020, convoco</text:span><text:span text:style-name="T28"><text:note text:note-class="footnote" text:id="_ftn0"><text:note-citation>1</text:note-citation><text:note-body><text:p text:style-name="P29"><text:span text:style-name="T30"><text:s/></text:span><text:span text:style-name="T31">Centro de Custo: 4.14.16 - Manutenção das atividades relacionadas a eventos e viagens</text:span></text:p></text:note-body></text:note></text:span><text:span text:style-name="T32"><text:s/></text:span><text:span text:style-name="T33">o</text:span><text:span text:style-name="T34"><text:s/>conselheir</text:span><text:span text:style-name="T35">o</text:span><text:span text:style-name="T36"><text:s/></text:span><text:span text:style-name="T37">José Daniel Craidy<text:s/></text:span><text:span text:style-name="T38">para</text:span><text:span text:style-name="T39"><text:s/>participar das seguintes atividades do evento do CAU/RS “Rumos da Arquitetura e Urbanismo” dia</text:span><text:span text:style-name="T40">s<text:s/></text:span><text:span text:style-name="T41">22</text:span><text:span text:style-name="T42"><text:s/></text:span><text:span text:style-name="T43">e 23 de maio de 2023 em Cruz Alta</text:span><text:span text:style-name="T44">, c</text:span><text:span text:style-name="T45">om a seguinte programação:<text:s/></text:span></text:p>
      <text:p text:style-name="P46"><text:span text:style-name="T47">22/05:</text:span></text:p>
      <text:list text:style-name="LFO3" text:continue-numbering="true">
        <text:list-item>
          <text:p text:style-name="P48"><text:span text:style-name="T49">14h</text:span><text:span text:style-name="T50"> – </text:span><text:span text:style-name="T51">Roda de conversa sobre o patrimônio edificado da cidade de Cruz Alta</text:span></text:p>
        </text:list-item>
        <text:list-item>
          <text:p text:style-name="P52"><text:span text:style-name="T53">15h</text:span><text:span text:style-name="T54"> –<text:s/></text:span><text:span text:style-name="T55">Caminhada do Patrimônio</text:span></text:p>
        </text:list-item>
      </text:list>
      <text:list text:style-name="LFO4" text:continue-numbering="true">
        <text:list-item>
          <text:p text:style-name="P56"><text:span text:style-name="T57">18h</text:span><text:span text:style-name="T58"> –<text:s/></text:span><text:span text:style-name="T59">Credenciamento e Coffee</text:span></text:p>
        </text:list-item>
        <text:list-item>
          <text:p text:style-name="P60"><text:span text:style-name="T61">19h </text:span><text:span text:style-name="T62">–<text:s/></text:span><text:span text:style-name="T63">Abertura e palestra com Estúdio Vértice</text:span></text:p>
        </text:list-item>
      </text:list>
      <text:p text:style-name="P64"/>
      <text:p text:style-name="P65">23/05:</text:p>
      <text:list text:style-name="LFO5" text:continue-numbering="true">
        <text:list-item>
          <text:p text:style-name="P66">14h30 às 17h - Oficina: Software Livre para Arquitetura (QCAD e Blender)<text:s/></text:p>
        </text:list-item>
        <text:list-item>
          <text:p text:style-name="P67">19h30 às 22h - Oficina: “EPA” [Estrutura para Arquitetos] e Oficina: Gestão de Projetos para Arquitetos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>TIAGO HOLZMANN DA SILVA</text:p>
      <text:p text:style-name="P74"><text:span text:style-name="T7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P11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5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9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1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page-number text:fixed="false"/></text:p>
        <text:p text:style-name="P11">www.caurs.gov.br</text:p>
        <text:p text:style-name="P12"/>
      </style:footer>
      <style:header-first>
        <text:p text:style-name="P13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4">_________________________________________________________________________________________</text:p>
        <text:p text:style-name="P15">Rua Dona Laura, 320 - Edifício La Défense, 14º e 15º andares - bairro Rio Branco - Porto Alegre/RS - CEP 90430-090</text:p>
        <text:p text:style-name="P16"><text:span text:style-name="T17">Telefone: (51) 3094.9800 |</text:span><text:span text:style-name="T18"><text:s/></text:span><text:span text:style-name="T19"><text:s/></text:span><text:span text:style-name="T20">www.caurs.gov.br</text:span></text:p>
        <text:p text:style-name="P2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28:00Z</meta:creation-date>
    <dc:date>2023-05-17T15:28:00Z</dc:date>
    <meta:print-date>2023-05-16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09" meta:row-count="5" meta:non-whitespace-character-count="684"/>
  </office:meta>
</office:document-meta>
</file>