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T45" style:parent-style-name="Fonteparág.padrão" style:family="text">
      <style:text-properties style:font-name="Calibri" style:font-name-asian="Calibri" style:font-name-complex="Calibri" fo:color="#000000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 fo:color="#000000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P52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3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4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5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6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8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9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0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1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2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3" style:parent-style-name="ParágrafodaLista" style:family="paragraph">
      <style:text-properties style:font-name="Calibri" style:font-name-asian="Calibri" style:font-name-complex="Calibri" style:font-weight-complex="bold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0" style:parent-style-name="Normal" style:family="paragraph"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9" style:parent-style-name="Normal" style:family="paragraph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 fo:color="#000000"/>
    </style:style>
    <style:style style:name="T91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</office:automatic-styles>
  <office:body>
    <office:text text:use-soft-page-breaks="true">
      <text:p text:style-name="P1">Porto Alegre, 16 de maio<text:s/>de 2023.</text:p>
      <text:p text:style-name="P23"/>
      <text:p text:style-name="P24"/>
      <text:p text:style-name="P25">CONVOCAÇÃO CAU/RS nº 175/2023</text:p>
      <text:p text:style-name="P26"/>
      <text:p text:style-name="P27"><text:bookmark-start text:name="_heading=h.gjdgxs"/><text:bookmark-end text:name="_heading=h.gjdgxs"/><text:span text:style-name="T28">Em cumprimento ao disposto no art. 151, inciso XIII, do Regimento Interno do CAU/RS, de 19 de junho de 2020, convoco</text:span><text:span text:style-name="T29"><text:note text:note-class="footnote" text:id="_ftn0"><text:note-citation>1</text:note-citation><text:note-body><text:p text:style-name="P30">entro de Custo: 4.14.16 - Manutenção das atividades relacionadas a eventos e viagens</text:p></text:note-body></text:note></text:span><text:span text:style-name="T31"><text:s/></text:span><text:span text:style-name="T32">o conselheiro</text:span><text:span text:style-name="T33"><text:s/></text:span><text:span text:style-name="T34">Lucas Volpatto</text:span><text:span text:style-name="T35"><text:s/></text:span><text:span text:style-name="T36">par</text:span><text:span text:style-name="T37">a participar<text:s/></text:span><text:span text:style-name="T38">do evento do CAU/RS “Rumos da Arquitetura e Urbanismo”</text:span><text:span text:style-name="T39"><text:s/></text:span><text:span text:style-name="T40">d</text:span><text:span text:style-name="T41">ias</text:span><text:span text:style-name="T42"><text:s/>2</text:span><text:span text:style-name="T43">4</text:span><text:span text:style-name="T44"><text:s/></text:span><text:span text:style-name="T45">e</text:span><text:span text:style-name="T46"><text:s/>25 de maio de 2023 na cidade de Erechim</text:span><text:span text:style-name="T47">, c</text:span><text:span text:style-name="T48">om a seguinte programa</text:span><text:span text:style-name="T49">ç</text:span><text:span text:style-name="T50">ão</text:span><text:span text:style-name="T51">:<text:s/></text:span></text:p>
      <text:p text:style-name="P52">24/05 em Erechim:<text:s/></text:p>
      <text:list text:style-name="LFO8" text:continue-numbering="true">
        <text:list-item>
          <text:p text:style-name="P53">14h – Roda de conversa sobre o patrimônio edificado da cidade de Erechim.</text:p>
        </text:list-item>
        <text:list-item>
          <text:p text:style-name="P54">16h – Caminhada do Patrimônio</text:p>
        </text:list-item>
        <text:list-item>
          <text:p text:style-name="P55">18h – Credenciamento e Coffee</text:p>
        </text:list-item>
        <text:list-item>
          <text:p text:style-name="P56">19h – Abertura e palestra com Ideia1</text:p>
        </text:list-item>
      </text:list>
      <text:p text:style-name="P57"/>
      <text:p text:style-name="P58">25/05 em Erechim:</text:p>
      <text:list text:style-name="LFO10" text:continue-numbering="true">
        <text:list-item>
          <text:p text:style-name="P59">9h às 10h30 – Palestra: Fuja das armadilhas da profissão: segurança para você e seu cliente</text:p>
        </text:list-item>
        <text:list-item>
          <text:p text:style-name="P60">10h30 às 13h – Oficina: Software Livre para Arquitetura (QCAD e Blender)</text:p>
        </text:list-item>
        <text:list-item>
          <text:p text:style-name="P61">14h30 às 16h30 – Oficina: “EPA” [Estruturas para Arquitetos]</text:p>
        </text:list-item>
        <text:list-item>
          <text:p text:style-name="P62">16h30 às 19h – Oficina: Gestão de Projetos para Arquitetos</text:p>
        </text:list-item>
      </text:list>
      <text:p text:style-name="P63"/>
      <text:p text:style-name="P64"/>
      <text:p text:style-name="P65"/>
      <text:p text:style-name="P66"/>
      <text:p text:style-name="P67">TIAGO HOLZMANN DA SILVA</text:p>
      <text:p text:style-name="P68">Presidente do CAU/R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–––––––––––––––––––––––––</text:p>
      <text:p text:style-name="Normal"><text:span text:style-name="T90"><text:s/></text:span><text:span text:style-name="T91">Centro de Custo: 4.14.16 - Manutenção das atividades relacionadas a eventos e viag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0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2</text:page-number></text:span></text:p>
        <text:p text:style-name="P12">www.caurs.gov.br</text:p>
        <text:p text:style-name="P13"/>
      </style:footer>
      <style:header-first>
        <text:p text:style-name="P14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5">_________________________________________________________________________________________</text:p>
        <text:p text:style-name="P16">Rua Dona Laura, 320 - Edifício La Défense, 14º e 15º andares - bairro Rio Branco - Porto Alegre/RS - CEP 90430-090</text:p>
        <text:p text:style-name="P17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5:28:00Z</meta:creation-date>
    <dc:date>2023-05-17T15:28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40" meta:row-count="7" meta:non-whitespace-character-count="880"/>
  </office:meta>
</office:document-meta>
</file>