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0" style:parent-style-name="Normal" style:family="paragraph">
      <style:paragraph-properties fo:border="0in solid #FFFFFF" fo:padding="0.4305in" style:shadow="#000000 0in 0in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6" style:parent-style-name="Normal" style:family="paragraph">
      <style:paragraph-properties fo:border="0in solid #FFFFFF" fo:padding="0.4305in" style:shadow="#000000 0in 0in" fo:text-align="justify"/>
    </style:style>
    <style:style style:name="T37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 fo:color="#000000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T56" style:parent-style-name="Fonteparág.padrão" style:family="text">
      <style:text-properties style:font-name="Calibri" style:font-name-asian="Calibri" style:font-name-complex="Calibri" fo:color="#000000"/>
    </style:style>
    <style:style style:name="P57" style:parent-style-name="ParágrafodaLista" style:family="paragraph">
      <style:text-properties style:font-name="Calibri" style:font-name-asian="Calibri" style:font-name-complex="Calibri" style:font-weight-complex="bold"/>
    </style:style>
    <style:style style:name="P58" style:parent-style-name="ParágrafodaLista" style:family="paragraph">
      <style:text-properties style:font-name="Calibri" style:font-name-asian="Calibri" style:font-name-complex="Calibri" style:font-weight-complex="bold"/>
    </style:style>
    <style:style style:name="P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5" style:parent-style-name="Normal" style:family="paragraph"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7<text:s/>de maio<text:s/>de 2023.</text:p>
      <text:p text:style-name="P23"/>
      <text:p text:style-name="P24"/>
      <text:p text:style-name="P25">CONVOCAÇÃO CAU/RS nº 177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 Interno do CAU/RS, de 19 de junho de 2020, convoco</text:span><text:span text:style-name="T29"><text:note text:note-class="footnote" text:id="_ftn0"><text:note-citation>1</text:note-citation><text:note-body><text:p text:style-name="P30"><text:span text:style-name="T31">Centro de Custo: 4.14.16 - Manutenção das atividades relacionadas a eventos e viagens</text:span></text:p></text:note-body></text:note></text:span><text:span text:style-name="T32"><text:s/></text:span><text:span text:style-name="T33">a</text:span><text:span text:style-name="T34"><text:s/>funcionária</text:span><text:span text:style-name="T35"><text:note text:note-class="footnote" text:id="_ftn1"><text:note-citation>2</text:note-citation><text:note-body><text:p text:style-name="P36"><text:span text:style-name="T37">A</text:span><text:span text:style-name="T38"><text:s/>funcionári</text:span><text:span text:style-name="T39">a</text:span><text:span text:style-name="T40"><text:s/>fará deslocamento com veículo do CAU/RS. CARRO 03 CAU: De PORTO ALEGRE a CRUZ ALTA dia 21/05 (domingo). Carro 01 CAU: de Cruz Alta a Erechim dia 23/05 (terça-feira) 15h30. Carro 01 CAU: de Erechim a Passo Fundo dia 25/05 (quinta-feira) 15h00. Carro 03 CAU: de Passo Fundo a Porto Alegre dia 27/05 (sábado).</text:span><text:span text:style-name="T41"><text:s/></text:span></text:p></text:note-body></text:note></text:span><text:span text:style-name="T42"><text:s/></text:span><text:span text:style-name="T43"><text:s/></text:span><text:span text:style-name="T44">Gabriela Belnhak</text:span><text:span text:style-name="T45"><text:s/></text:span><text:span text:style-name="T46">par</text:span><text:span text:style-name="T47">a participar<text:s/></text:span><text:span text:style-name="T48">do evento do CAU/RS “Rumos da Arquitetura e Urbanismo”</text:span><text:span text:style-name="T49"><text:s/></text:span><text:span text:style-name="T50">de 22 a</text:span><text:span text:style-name="T51"><text:s/>2</text:span><text:span text:style-name="T52">6</text:span><text:span text:style-name="T53"><text:s/>de maio de 2023 nas cidades de<text:s/></text:span><text:span text:style-name="T54">Cruz Alta</text:span><text:span text:style-name="T55"><text:s/>e Erechim</text:span><text:span text:style-name="T56"><text:s/>e Passo Fundo.</text:span></text:p>
      <text:p text:style-name="P57"/>
      <text:p text:style-name="P58"/>
      <text:p text:style-name="P59"/>
      <text:p text:style-name="P60"/>
      <text:p text:style-name="P61"/>
      <text:p text:style-name="P62">TIAGO HOLZMANN DA SILVA</text:p>
      <text:p text:style-name="P63">Presidente do CAU/R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2T18:19:00Z</meta:creation-date>
    <dc:date>2023-05-22T18:19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2" meta:row-count="3" meta:non-whitespace-character-count="366"/>
  </office:meta>
</office:document-meta>
</file>