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0" style:parent-style-name="Normal" style:family="paragraph">
      <style:paragraph-properties fo:border="0in solid #FFFFFF" fo:padding="0.4305in" style:shadow="#000000 0in 0in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6" style:parent-style-name="Normal" style:family="paragraph">
      <style:paragraph-properties fo:border="0in solid #FFFFFF" fo:padding="0.4305in" style:shadow="#000000 0in 0in" fo:text-align="justify"/>
    </style:style>
    <style:style style:name="T37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8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0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T56" style:parent-style-name="Fonteparág.padrão" style:family="text">
      <style:text-properties style:font-name="Calibri" style:font-name-asian="Calibri" style:font-name-complex="Calibri" fo:color="#000000"/>
    </style:style>
    <style:style style:name="T57" style:parent-style-name="Fonteparág.padrão" style:family="text">
      <style:text-properties style:font-name="Calibri" style:font-name-asian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P66" style:parent-style-name="ParágrafodaLista" style:family="paragraph">
      <style:text-properties style:font-name="Calibri" style:font-name-asian="Calibri" style:font-name-complex="Calibri" style:font-weight-complex="bold"/>
    </style:style>
    <style:style style:name="P67" style:parent-style-name="ParágrafodaLista" style:family="paragraph">
      <style:text-properties style:font-name="Calibri" style:font-name-asian="Calibri" style:font-name-complex="Calibri" style:font-weight-complex="bold"/>
    </style:style>
    <style:style style:name="P6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4" style:parent-style-name="Normal" style:family="paragraph"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5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7<text:s/>de maio<text:s/>de 2023.</text:p>
      <text:p text:style-name="P23"/>
      <text:p text:style-name="P24"/>
      <text:p text:style-name="P25">CONVOCAÇÃO CAU/RS nº 178/2023</text:p>
      <text:p text:style-name="P26"/>
      <text:p text:style-name="P27"><text:bookmark-start text:name="_heading=h.gjdgxs"/><text:bookmark-end text:name="_heading=h.gjdgxs"/><text:span text:style-name="T28">Em cumprimento ao disposto no art. 151, inciso XIII, do Regimento Interno do CAU/RS, de 19 de junho de 2020, convoco</text:span><text:span text:style-name="T29"><text:note text:note-class="footnote" text:id="_ftn0"><text:note-citation>1</text:note-citation><text:note-body><text:p text:style-name="P30"><text:span text:style-name="T31">Centro de Custo: 4.14.16 - Manutenção das atividades relacionadas a eventos e viagens</text:span></text:p></text:note-body></text:note></text:span><text:span text:style-name="T32"><text:s/></text:span><text:span text:style-name="T33">a</text:span><text:span text:style-name="T34"><text:s/>funcionária</text:span><text:span text:style-name="T35"><text:note text:note-class="footnote" text:id="_ftn1"><text:note-citation>2</text:note-citation><text:note-body><text:p text:style-name="P36"><text:span text:style-name="T37">É necessária a compra de passagem terrestre</text:span><text:span text:style-name="T38"><text:s/>d</text:span><text:span text:style-name="T39">e Porto Alegre a Cruz Alta dia 22/05 (segunda-feira) às 07:00h. (OURO E PRATA). De Passo Fundo a Porto Alegre dia 26/05 (sexta-feira) às 19:00H (UNESUL). A</text:span><text:span text:style-name="T40"><text:s/>funcionári</text:span><text:span text:style-name="T41">a</text:span><text:span text:style-name="T42"><text:s/>fará deslocamento com veículo do CAU/RS.<text:s/></text:span><text:span text:style-name="T43">Carro</text:span><text:span text:style-name="T44"><text:s/></text:span><text:span text:style-name="T45">02</text:span><text:span text:style-name="T46"><text:s/>CAU:<text:s/></text:span><text:span text:style-name="T47">De Cruz Alta a Erechim 24/05 (quarta) 08h15. Carro 01 CAU/RS: De Erechim a</text:span><text:span text:style-name="T48"><text:s/></text:span><text:span text:style-name="T49">Passo Fundo 25/05 (quinta-feira) 15:00.</text:span><text:span text:style-name="T50"><text:s text:c="2"/></text:span></text:p></text:note-body></text:note></text:span><text:span text:style-name="T51"><text:s/></text:span><text:span text:style-name="T52"><text:s/></text:span><text:span text:style-name="T53">Luisa Onófrio Kalil</text:span><text:span text:style-name="T54"><text:s/></text:span><text:span text:style-name="T55">par</text:span><text:span text:style-name="T56">a participar<text:s/></text:span><text:span text:style-name="T57">do evento do CAU/RS “Rumos da Arquitetura e Urbanismo”</text:span><text:span text:style-name="T58"><text:s/></text:span><text:span text:style-name="T59">de 22 a</text:span><text:span text:style-name="T60"><text:s/>2</text:span><text:span text:style-name="T61">6</text:span><text:span text:style-name="T62"><text:s/>de maio de 2023 nas cidades de<text:s/></text:span><text:span text:style-name="T63">Cruz Alta</text:span><text:span text:style-name="T64"><text:s/>e Erechim</text:span><text:span text:style-name="T65"><text:s/>e Passo Fundo.</text:span></text:p>
      <text:p text:style-name="P66"/>
      <text:p text:style-name="P67"/>
      <text:p text:style-name="P68"/>
      <text:p text:style-name="P69"/>
      <text:p text:style-name="P70"/>
      <text:p text:style-name="P71">TIAGO HOLZMANN DA SILVA</text:p>
      <text:p text:style-name="P72">Presidente do CAU/R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0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www.caurs.gov.br</text:p>
        <text:p text:style-name="P13"/>
      </style:footer>
      <style:header-first>
        <text:p text:style-name="P14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5">_________________________________________________________________________________________</text:p>
        <text:p text:style-name="P16">Rua Dona Laura, 320 - Edifício La Défense, 14º e 15º andares - bairro Rio Branco - Porto Alegre/RS - CEP 90430-090</text:p>
        <text:p text:style-name="P17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2T18:20:00Z</meta:creation-date>
    <dc:date>2023-05-22T18:2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