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0" style:parent-style-name="Normal" style:family="paragraph">
      <style:paragraph-properties fo:border="0in solid #FFFFFF" fo:padding="0.4305in" style:shadow="#000000 0in 0in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7" style:parent-style-name="Normal" style:family="paragraph">
      <style:paragraph-properties fo:border="0in solid #FFFFFF" fo:padding="0.4305in" style:shadow="#000000 0in 0in"/>
    </style:style>
    <style:style style:name="T38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asian="Calibri" style:font-name-complex="Calibri" style:font-weight-complex="bold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45" style:parent-style-name="ui-provider" style:family="text">
      <style:text-properties style:font-name="Calibri" style:font-name-complex="Calibri" fo:font-weight="bold" style:font-weight-asian="bold"/>
    </style:style>
    <style:style style:name="T46" style:parent-style-name="ui-provider" style:family="text">
      <style:text-properties style:font-name="Calibri" style:font-name-complex="Calibri" style:font-weight-complex="bold"/>
    </style:style>
    <style:style style:name="T47" style:parent-style-name="ui-provider" style:family="text">
      <style:text-properties style:font-name="Calibri" style:font-name-complex="Calibri" style:font-weight-complex="bold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onteparág.padrão" style:family="text">
      <style:text-properties style:font-name="Calibri" style:font-name-asian="Calibri" style:font-name-complex="Calibri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T54" style:parent-style-name="Fonteparág.padrão" style:family="text">
      <style:text-properties style:font-name="Calibri" style:font-name-asian="Calibri" style:font-name-complex="Calibri" fo:color="#000000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T56" style:parent-style-name="Fonteparág.padrão" style:family="text">
      <style:text-properties style:font-name="Calibri" style:font-name-asian="Calibri" style:font-name-complex="Calibri" fo:color="#000000"/>
    </style:style>
    <style:style style:name="T57" style:parent-style-name="Fonteparág.padrão" style:family="text">
      <style:text-properties style:font-name="Calibri" style:font-name-asian="Calibri" style:font-name-complex="Calibri" fo:color="#000000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asian="Calibri" style:font-name-complex="Calibri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T62" style:parent-style-name="Fonteparág.padrão" style:family="text">
      <style:text-properties style:font-name="Calibri" style:font-name-asian="Calibri" style:font-name-complex="Calibri" fo:color="#000000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T65" style:parent-style-name="Fonteparág.padrão" style:family="text">
      <style:text-properties style:font-name="Calibri" style:font-name-asian="Calibri" style:font-name-complex="Calibri" fo:color="#000000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P67" style:parent-style-name="ParágrafodaLista" style:family="paragraph">
      <style:text-properties style:font-name="Calibri" style:font-name-asian="Calibri" style:font-name-complex="Calibri" style:font-weight-complex="bold"/>
    </style:style>
    <style:style style:name="P6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4" style:parent-style-name="Normal" style:family="paragraph"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85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7<text:s/>de maio<text:s/>de 2023.</text:p>
      <text:p text:style-name="P23"/>
      <text:p text:style-name="P24"/>
      <text:p text:style-name="P25">CONVOCAÇÃO CAU/RS nº 180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 Interno do CAU/RS, de 19 de junho de 2020, convoco</text:span><text:span text:style-name="T29"><text:note text:note-class="footnote" text:id="_ftn0"><text:note-citation>1</text:note-citation><text:note-body><text:p text:style-name="P30"><text:span text:style-name="T31">Centro de Custo: 4.14.16 - Manutenção das atividades relacionadas a eventos e viagens</text:span></text:p></text:note-body></text:note></text:span><text:span text:style-name="T32"><text:s/></text:span><text:span text:style-name="T33">os</text:span><text:span text:style-name="T34"><text:s/>funcionári</text:span><text:span text:style-name="T35">os</text:span><text:span text:style-name="T36"><text:note text:note-class="footnote" text:id="_ftn1"><text:note-citation>2</text:note-citation><text:note-body><text:p text:style-name="P37"><text:span text:style-name="T38">O deslocamento será feito com veículo oficial do CAU/RS, sem necessidade de pernoite.</text:span></text:p></text:note-body></text:note></text:span><text:span text:style-name="T39"><text:s/></text:span><text:span text:style-name="T40"><text:s/></text:span><text:span text:style-name="T41">Paulo Henrique Cardoso Soa</text:span><text:span text:style-name="T42">res<text:s/></text:span><text:span text:style-name="T43">e</text:span><text:span text:style-name="T44"><text:s/>J</text:span><text:span text:style-name="T45">osiane Cristina Bernardi</text:span><text:span text:style-name="T46">, e<text:s/></text:span><text:span text:style-name="T47">o conselheiro<text:s/></text:span><text:span text:style-name="T48">Fábio Müller<text:s/></text:span><text:span text:style-name="T49">par</text:span><text:span text:style-name="T50">a</text:span><text:span text:style-name="T51"><text:s/></text:span><text:span text:style-name="T52">participar</text:span><text:span text:style-name="T53">em</text:span><text:span text:style-name="T54"><text:s/></text:span><text:span text:style-name="T55">d</text:span><text:span text:style-name="T56">e</text:span><text:span text:style-name="T57"><text:s/>Reunião Institucional</text:span><text:span text:style-name="T58"><text:s/></text:span><text:span text:style-name="T59">com a SEAVAT e<text:s/></text:span><text:span text:style-name="T60">a<text:s/></text:span><text:span text:style-name="T61">UNIVATES</text:span><text:span text:style-name="T62">,</text:span><text:span text:style-name="T63"><text:s/>a ocorrer dia 07</text:span><text:span text:style-name="T64"><text:s/>de junho de 2023</text:span><text:span text:style-name="T65"><text:s/>às 14h em Lajeado</text:span><text:span text:style-name="T66">.</text:span></text:p>
      <text:p text:style-name="P67"/>
      <text:p text:style-name="P68"/>
      <text:p text:style-name="P69"/>
      <text:p text:style-name="P70"/>
      <text:p text:style-name="P71">TIAGO HOLZMANN DA SILVA</text:p>
      <text:p text:style-name="P72">Presidente do CAU/R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22T18:18:00Z</meta:creation-date>
    <dc:date>2023-05-22T18:18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5" meta:row-count="3" meta:non-whitespace-character-count="402"/>
  </office:meta>
</office:document-meta>
</file>