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Ref.denotaderodapé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fo:font-style="italic" style:font-style-asian="italic" style:font-style-complex="italic"/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fo:font-style="italic" style:font-style-asian="italic" style:font-style-complex="italic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 de maio<text:s/>de 2023.</text:p>
      <text:p text:style-name="P23"/>
      <text:p text:style-name="P24"/>
      <text:p text:style-name="P25">CONVOCAÇÃO CAU/RS nº<text:s/>183/2023</text:p>
      <text:p text:style-name="P26"/>
      <text:p text:style-name="P27"><text:span text:style-name="T28">Em cumprimento ao disposto no art. 151, inciso XXVII, do Regimento Interno do CAU/RS, de 19 de junho de 2020</text:span><text:span text:style-name="T29">, convoco</text:span><text:span text:style-name="T30"><text:note text:note-class="footnote" text:id="_ftn0"><text:note-citation>1</text:note-citation><text:note-body><text:p text:style-name="Textodenotaderodapé"><text:span text:style-name="T31"><text:s/></text:span><text:span text:style-name="T32">Centro de custos:<text:s/></text:span><text:span text:style-name="T33">4.08.05 - Escritório regional de Santa Maria</text:span><text:span text:style-name="T34">;<text:s/></text:span></text:p></text:note-body></text:note></text:span><text:span text:style-name="T35"><text:s/></text:span><text:span text:style-name="T36">o</text:span><text:span text:style-name="T37"><text:s/>empregad</text:span><text:span text:style-name="T38">o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o a reserva de hospedagem.<text:s/></text:span><text:span text:style-name="T42">Na cidade de São Borja, com check-in dia 27/06/2023 e check-out dia 29/06/2023</text:span><text:span text:style-name="T43">.<text:s/></text:span><text:span text:style-name="T44">Na cidade de Itaqui, com check-in dia 29/06/2023 e check-out dia 30/06/202</text:span><text:span text:style-name="T45">3.<text:s/></text:span></text:p></text:note-body></text:note></text:span><text:span text:style-name="T46"><text:s/>do CAU/</text:span><text:span text:style-name="T47">RS</text:span><text:span text:style-name="T48"><text:s/></text:span><text:span text:style-name="T49">Bruno Scapin Andres</text:span><text:span text:style-name="T50"><text:note text:note-class="footnote" text:id="_ftn2"><text:note-citation>3</text:note-citation><text:note-body><text:p text:style-name="Textodenotaderodapé"><text:span text:style-name="T51"><text:s/></text:span><text:span text:style-name="T52">O</text:span><text:span text:style-name="T53"><text:s/></text:span><text:span text:style-name="T54">funcionári</text:span><text:span text:style-name="T55">o</text:span><text:span text:style-name="T56"><text:s/>recebe gratificação por atividade externa, portanto, não deverá receber diárias</text:span><text:span text:style-name="T57">.</text:span><text:span text:style-name="T58"><text:s/></text:span></text:p></text:note-body></text:note></text:span><text:span text:style-name="T59"><text:s/></text:span><text:span text:style-name="T60"><text:s/></text:span><text:span text:style-name="T61">para<text:s/></text:span><text:span text:style-name="T62">ações de fiscalização</text:span><text:span text:style-name="T63"><text:s/>na</text:span><text:span text:style-name="T64">s</text:span><text:span text:style-name="T65"><text:s/></text:span><text:span text:style-name="T66">cidade</text:span><text:span text:style-name="T67">s</text:span><text:span text:style-name="T68"><text:s/>de<text:s/></text:span><text:span text:style-name="T69">Itacurubi, São Borja, Itaqui e Maçambara<text:s/></text:span><text:span text:style-name="T70">no</text:span><text:span text:style-name="T71"><text:s/>período do</text:span><text:span text:style-name="T72"><text:s/>dia 2</text:span><text:span text:style-name="T73">7</text:span><text:span text:style-name="T74"><text:s/></text:span><text:span text:style-name="T75">ao dia 30<text:s/></text:span><text:span text:style-name="T76">de</text:span><text:span text:style-name="T77"><text:s/>junho</text:span><text:span text:style-name="T78"><text:s/></text:span><text:span text:style-name="T79">de 2023.</text:span><text:span text:style-name="T80"><text:s/></text:span></text:p>
      <text:p text:style-name="P81"/>
      <text:p text:style-name="P82"/>
      <text:p text:style-name="P83"/>
      <text:p text:style-name="P84"><text:span text:style-name="T85">Oritz Adriano Adams de Campos</text:span></text:p>
      <text:p text:style-name="P86">Gerente de Fiscalização do CAU/RS</text:p>
      <text:p text:style-name="P87"><text:span text:style-name="T88">Em nome do presidente do CAU/RS, Tiago Holzmann da Silva, <text:s/></text:span><text:span text:style-name="T89"><text:line-break/>conforme delegação em Portaria Presidencial Nº 08/2022<text:s/></text:span><text:a office:title="https://bit.ly/3adeova" xlink:href="https://bit.ly/3ADeOvA" office:target-frame-name="_blank" xlink:show="new"><text:span text:style-name="T90">https://bit.ly/3ADeOvA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WW_CharLFO1LVL1" style:family="text">
      <style:text-properties style:font-name="Symbol"/>
    </style:style>
    <text:list-style style:name="LFO8" style:display-name="LFO8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  <style:header-first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4T17:13:00Z</meta:creation-date>
    <dc:date>2023-05-24T17:1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47" meta:row-count="4" meta:non-whitespace-character-count="547"/>
  </office:meta>
</office:document-meta>
</file>