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style:font-weight-complex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3<text:s/>de maio<text:s/>de 2023.</text:p>
      <text:p text:style-name="P26"/>
      <text:p text:style-name="P27"/>
      <text:p text:style-name="P28">CONVOCAÇÃO CAU/RS nº<text:s/>18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4.16 Manutenção das atividades relacionadas a eventos e viagens</text:span><text:span text:style-name="T36">;</text:span></text:p></text:note-body></text:note></text:span><text:span text:style-name="T37"><text:s/></text:span><text:span text:style-name="T38">o</text:span><text:span text:style-name="T39">s</text:span><text:span text:style-name="T40"><text:s/>empregad</text:span><text:span text:style-name="T41">o</text:span><text:span text:style-name="T42">s</text:span><text:span text:style-name="T43"><text:note text:note-class="footnote" text:id="_ftn1"><text:note-citation>2</text:note-citation><text:note-body><text:p text:style-name="Textodenotaderodapé"><text:span text:style-name="T44"><text:s/></text:span><text:span text:style-name="T45">É necessária a compra de passagem terrestre</text:span><text:span text:style-name="T46"><text:s/>d</text:span><text:span text:style-name="T47">e Porto Alegre a Passo Fundo dia 25/05 a partir das 12h</text:span><text:span text:style-name="T48"><text:s/>e d</text:span><text:span text:style-name="T49">e</text:span><text:span text:style-name="T50"><text:s/></text:span><text:span text:style-name="T51">Passo Fundo a Porto Alegre dia 2</text:span><text:span text:style-name="T52">6</text:span><text:span text:style-name="T53">/05 a partir das<text:s/></text:span><text:span text:style-name="T54">1</text:span><text:span text:style-name="T55">3</text:span><text:span text:style-name="T56">h.</text:span><text:span text:style-name="T57"><text:s/>Os funcionários deverão receber diárias.</text:span></text:p></text:note-body></text:note></text:span><text:span text:style-name="T58"><text:s/></text:span><text:span text:style-name="T59">do CAU/RS</text:span><text:span text:style-name="T60"><text:s/></text:span><text:span text:style-name="T61">Jaime Leo Ricachenevsky Marti</text:span><text:span text:style-name="T62">nes Soares</text:span><text:span text:style-name="T63"><text:s/></text:span><text:span text:style-name="T64">e</text:span><text:span text:style-name="T65"><text:s/>Karla Ronsoni Riet<text:s/></text:span><text:span text:style-name="T66">para<text:s/></text:span><text:span text:style-name="T67">a 144</text:span><text:span text:style-name="T68">ª Reunião Plenária Ordinária<text:s/></text:span><text:span text:style-name="T69">do CAU/RS, que ocorrerá no dia 26 de maio de 2023 em Passo Fundo/RS.<text:s/></text:span></text:p>
      <text:p text:style-name="P70"/>
      <text:p text:style-name="P71"/>
      <text:p text:style-name="P72"/>
      <text:p text:style-name="P73"/>
      <text:p text:style-name="P74">TIAGO HOLZMANN DA SILVA</text:p>
      <text:p text:style-name="P75">Presidente do CAU/RS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5T13:53:00Z</meta:creation-date>
    <dc:date>2023-05-25T13:5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2" meta:row-count="3" meta:non-whitespace-character-count="366"/>
  </office:meta>
</office:document-meta>
</file>