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2.457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677in" style:use-optimal-column-width="false"/>
    </style:style>
    <style:style style:name="Table50" style:family="table">
      <style:table-properties style:width="6.6944in" fo:margin-left="0in" table:align="lef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row-height="0.1972in"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3798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0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3784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row-height="0.1972in" style:use-optimal-row-height="false"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P13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6" style:family="table-column">
      <style:table-column-properties style:column-width="1.3777in" style:use-optimal-column-width="false"/>
    </style:style>
    <style:style style:name="TableColumn147" style:family="table-column">
      <style:table-column-properties style:column-width="5.3166in" style:use-optimal-column-width="false"/>
    </style:style>
    <style:style style:name="Table145" style:family="table">
      <style:table-properties style:width="6.6944in" fo:margin-left="-0.102in" table:align="lef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5.3166in" style:use-optimal-column-width="false"/>
    </style:style>
    <style:style style:name="Table157" style:family="table">
      <style:table-properties style:width="6.6944in" fo:margin-left="-0.102in" table:align="lef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7" style:family="table-column">
      <style:table-column-properties style:column-width="6.6944in" style:use-optimal-column-width="false"/>
    </style:style>
    <style:style style:name="Table176" style:family="table">
      <style:table-properties style:width="6.6944in" fo:margin-left="-0.102in" table:align="lef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7" style:family="table-column">
      <style:table-column-properties style:column-width="1.3305in" style:use-optimal-column-width="false"/>
    </style:style>
    <style:style style:name="TableColumn188" style:family="table-column">
      <style:table-column-properties style:column-width="5.3673in" style:use-optimal-column-width="false"/>
    </style:style>
    <style:style style:name="Table186" style:family="table">
      <style:table-properties style:width="6.6979in" fo:margin-left="-0.102in" table:align="lef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59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7" style:family="table-row">
      <style:table-row-properties style:min-row-height="0.1569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2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ParágrafodaLista" style:list-style-name="LFO12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5" style:parent-style-name="ParágrafodaLista" style:list-style-name="LFO12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1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3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ParágrafodaLista" style:family="paragraph">
      <style:paragraph-properties fo:text-align="justify" fo:margin-left="0.85in">
        <style:tab-stops>
          <style:tab-stop style:type="left" style:position="-0.6527in"/>
          <style:tab-stop style:type="left" style:position="-0.4562in"/>
          <style:tab-stop style:type="left" style:position="-0.259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659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1972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1972in" style:use-optimal-row-height="false"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9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243ª<text:s/>REUNIÃO<text:s/>ORDINÁRIA<text:s/>DO<text:s/>CONSELHO DIRETOR<text:s/>–<text:s/>CAU/RS</text:h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>
            <text:p text:style-name="Normal"><text:span text:style-name="T59">20<text:s/></text:span><text:span text:style-name="T60">de<text:s/></text:span><text:span text:style-name="T61">abril</text:span><text:span text:style-name="T62"><text:s/></text:span><text:span text:style-name="T63">de 202</text:span><text:span text:style-name="T64">3</text:span><text:span text:style-name="T65">, sexta-feira</text:span></text:p>
          </table:table-cell>
          <table:table-cell table:style-name="TableCell66">
            <text:p text:style-name="Normal"><text:span text:style-name="T67">HORÁRIO:</text:span></text:p>
          </table:table-cell>
          <table:table-cell table:style-name="TableCell68">
            <text:p text:style-name="P69">14h às 17h</text:p>
          </table:table-cell>
        </table:table-row>
        <table:table-row table:style-name="TableRow70">
          <table:table-cell table:style-name="TableCell71">
            <text:p text:style-name="P72">LOCAL:</text:p>
          </table:table-cell>
          <table:table-cell table:style-name="TableCell73" table:number-columns-spanned="3">
            <text:p text:style-name="Normal"><text:span text:style-name="T74">Remota através do<text:s/></text:span><text:span text:style-name="T75">Microsoft Teams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PARTICIPANTES:</text:p>
          </table:table-cell>
          <table:table-cell table:style-name="TableCell82">
            <text:p text:style-name="P83">Tiago Holzmann da Silva</text:p>
          </table:table-cell>
          <table:table-cell table:style-name="TableCell84" table:number-columns-spanned="2">
            <text:p text:style-name="P85">Presidente do 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l"><text:span text:style-name="T89">Andréa Larruscahim Hamilton Ilha</text:span></text:p>
          </table:table-cell>
          <table:table-cell table:style-name="TableCell90" table:number-columns-spanned="2">
            <text:p text:style-name="P91">Vice-Presidente do 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Fábio Müller</text:p>
          </table:table-cell>
          <table:table-cell table:style-name="TableCell96" table:number-columns-spanned="2">
            <text:p text:style-name="P97">Coordenador da CED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Fausto Henrique Steffen</text:p>
          </table:table-cell>
          <table:table-cell table:style-name="TableCell102" table:number-columns-spanned="2">
            <text:p text:style-name="P103">Coordenador da CPFI-CAU/RS<text:s text:c="2"/>e coordenador adjunto da COA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Normal"><text:span text:style-name="T107">Carlos Eduardo Mesquita Pedone</text:span></text:p>
          </table:table-cell>
          <table:table-cell table:style-name="TableCell108" table:number-columns-spanned="2">
            <text:p text:style-name="P109">Coordenador da CEP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árcia Elizabeth Martins</text:p>
          </table:table-cell>
          <table:table-cell table:style-name="TableCell114" table:number-columns-spanned="2">
            <text:p text:style-name="P115">Coordenadora CPC-CAU/RS<text:s/>e coordenadora adjunta da CEF-CAU/R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edro Xavier de Araújo</text:p>
          </table:table-cell>
          <table:table-cell table:style-name="TableCell120" table:number-columns-spanned="2">
            <text:p text:style-name="P121">Coordenador da CPUA-CAU/RS</text:p>
          </table:table-cell>
          <table:covered-table-cell/>
        </table:table-row>
        <table:table-row table:style-name="TableRow122">
          <table:table-cell table:style-name="TableCell123">
            <text:p text:style-name="P124">SECRETARIA:</text:p>
          </table:table-cell>
          <table:table-cell table:style-name="TableCell125">
            <text:p text:style-name="P126">Mônica dos Santos Marques</text:p>
          </table:table-cell>
          <table:table-cell table:style-name="TableCell127" table:number-columns-spanned="2">
            <text:p text:style-name="P128">Coord.<text:s/>de Sec.<text:s/>e Apoio à Comissões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Assessoria:</text:p>
          </table:table-cell>
          <table:table-cell table:style-name="TableCell132">
            <text:p text:style-name="P133">Josiane Cristina Bernardi</text:p>
          </table:table-cell>
          <table:table-cell table:style-name="TableCell134" table:number-columns-spanned="2">
            <text:p text:style-name="P135">Secretária-Geral<text:s/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Normal"><text:span text:style-name="T139">Tales V</text:span><text:span text:style-name="T140">öl</text:span><text:span text:style-name="T141">ker</text:span></text:p>
          </table:table-cell>
          <table:table-cell table:style-name="TableCell142" table:number-columns-spanned="2">
            <text:p text:style-name="P143">Gerente-Geral</text:p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Verificação de quórum</text:p>
              </text:list-item>
            </text:list>
          </table:table-cell>
          <table:covered-table-cell/>
        </table:table-row>
        <table:table-row table:style-name="TableRow151">
          <table:table-cell table:style-name="TableCell152">
            <text:p text:style-name="P153">Presenças</text:p>
          </table:table-cell>
          <table:table-cell table:style-name="TableCell154">
            <text:p text:style-name="P155">Presentes todos(as)<text:s/>os(as)<text:s/>conselheiros(as)<text:s/>acima nominados(as).<text:s/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Aprovação da Súmula da 2</text:span><text:span text:style-name="T164">4</text:span><text:span text:style-name="T165">2</text:span><text:span text:style-name="T166">ª</text:span><text:span text:style-name="T167"><text:s/>Reuni</text:span><text:span text:style-name="T168">ão</text:span><text:span text:style-name="T169"><text:s/>Ordinária</text:span>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>
            <text:p text:style-name="P174">A súmula da 242ª Reunião<text:s/>Ordinária<text:s/>é<text:s/>aprovada por<text:s/>unanimidade.</text:p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Apresentação da Pauta<text:s/></text:span>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Mantida a pauta inicial.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list text:style-name="LFO1" text:continue-numbering="true">
              <text:list-item>
                <text:p text:style-name="P191">Ordem do dia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list text:style-name="LFO1" text:continue-numbering="true">
              <text:list-item>
                <text:list>
                  <text:list-item>
                    <text:p text:style-name="P194"/>
                  </text:list-item>
                </text:list>
              </text:list-item>
            </text:list>
          </table:table-cell>
          <table:table-cell table:style-name="TableCell195">
            <text:p text:style-name="P196">Minuta Deliberação Plenária - Carta de Santa Maria</text:p>
          </table:table-cell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>
            <text:p text:style-name="P201">Comissão Especial de Patrimônio Cultural / Presidência</text:p>
          </table:table-cell>
        </table:table-row>
        <table:table-row table:style-name="TableRow202">
          <table:table-cell table:style-name="TableCell203">
            <text:p text:style-name="P204">Relatores</text:p>
          </table:table-cell>
          <table:table-cell table:style-name="TableCell205">
            <text:p text:style-name="P206">Fábio Müller<text:s/>e<text:s/>Márcia Elizabeth Martins<text:s/></text:p>
          </table:table-cell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>
            <text:p text:style-name="P211">O conselheiro Fábio fala que foi debatido sobre a construção de uma deliberação, para defender a prática de intervenção em patrimônio histórico como atividade<text:s/>exclusiva<text:s/>de arquitetos e urbanistas.<text:s/>Na última reunião da CPC, levantaram os documentos que fundamentarão a deliberação. A conselheira Márcia complementa, falando da intenção de se construir uma Nota Técnica.<text:s/>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Pautar para a plenária. <text:s/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5">
            <text:p text:style-name="P226">Alteração no objeto do Projeto Especial CAU/RS no Interior (Rumos da Arquitetura e Urbanismo)</text:p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>
            <text:p text:style-name="P231">Secretaria Geral<text:s/></text:p>
          </table:table-cell>
        </table:table-row>
        <table:table-row table:style-name="TableRow232">
          <table:table-cell table:style-name="TableCell233">
            <text:p text:style-name="P234">Relatora</text:p>
          </table:table-cell>
          <table:table-cell table:style-name="TableCell235">
            <text:p text:style-name="P236">Josiane Bernardi</text:p>
          </table:table-cell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>
            <text:p text:style-name="P241">A secretária geral Josiane fala que<text:s/>se<text:s/>trata de inclusão do evento de Porto Alegre, o Seminário dos<text:s/>Colegiados, no projeto Rumos da Arquitetura e Urbanismo. Os participantes receberão<text:s/>ajuda de custo para participação. O próximo passo é enviar os convites. A alteração não altera valores, apenas o escopo do projeto.<text:s/>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<text:span text:style-name="T247">Pautar para a plenária. <text:s/>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list>
                  <text:list-item>
                    <text:p text:style-name="P255"/>
                  </text:list-item>
                </text:list>
              </text:list-item>
            </text:list>
          </table:table-cell>
          <table:table-cell table:style-name="TableCell256">
            <text:p text:style-name="P257">Pauta da 143ª Plenária Ordinária do CAU/RS</text:p>
          </table:table-cell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>
            <text:p text:style-name="P262">Secretaria Geral</text:p>
          </table:table-cell>
        </table:table-row>
        <table:table-row table:style-name="TableRow263">
          <table:table-cell table:style-name="TableCell264">
            <text:p text:style-name="P265">Relatora</text:p>
          </table:table-cell>
          <table:table-cell table:style-name="TableCell266">
            <text:p text:style-name="P267">Josiane Bernardi</text:p>
          </table:table-cell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>
            <text:list text:style-name="LFO12" text:continue-numbering="true">
              <text:list-item>
                <text:list>
                  <text:list-item>
                    <text:p text:style-name="P272">Sessão de Julgamento – Processo Ético Disciplinar Protocolo SICCAU nº 833217/2019 – Conselheira Relatora: Gislaine Vargas Saibro;</text:p>
                  </text:list-item>
                  <text:list-item>
                    <text:p text:style-name="P273">Distribuição de Processos para relatoria de análise de recurso;</text:p>
                  </text:list-item>
                  <text:list-item>
                    <text:p text:style-name="P274">Projeto de Deliberação Plenária que propõe homologar atualização na composição do Colegiado de Coordenadores de Curso de Arquitetura de Urbanismo do Rio Grande do Sul – Protocolo SICCAU nº 1728072/2023;</text:p>
                  </text:list-item>
                  <text:list-item>
                    <text:p text:style-name="P275"><text:span text:style-name="T276">Projeto de Deliberação Plenária que propõe homologar<text:s/></text:span><text:span text:style-name="T277">encaminhamento quanto à relatório e voto vista referente a recurso interposto no</text:span><text:span text:style-name="T278"><text:s/>Processo de Registro – Inclusão de Pós-Graduação [Engenheiro de Segurança do Trabalho (Especialização)] – Protocolo SICCAU nº 1440583/2021 –</text:span><text:span text:style-name="T279"><text:s/>Conselheiro Relator: Fábio Müller;</text:span></text:p>
                  </text:list-item>
                  <text:list-item>
                    <text:p text:style-name="P280">Projeto de Deliberação que propõe homologar encaminhamento quanto relatório e voto fundamento acerca de recurso interposto ao Processo Administrativo Disciplinar – Protocolo SICCAU nº 1480813/2023;</text:p>
                  </text:list-item>
                  <text:list-item>
                    <text:p text:style-name="P281"><text:span text:style-name="T282">Projeto de Deliberação Plenária<text:s/></text:span><text:span text:style-name="T283">que propõe homologar os balancetes mensais do CAU/RS referente a janeiro e fevereiro de 2023 – Protocolo SICCAU nº 1745116/2023</text:span><text:span text:style-name="T284">;</text:span></text:p>
                  </text:list-item>
                  <text:list-item>
                    <text:p text:style-name="P285">Projeto de Deliberação Plenária que propõe homologar isenções de anuidade, por comprovação de doença grave, conforme previsto na Resolução nº 211 do CAU/BR;</text:p>
                  </text:list-item>
                  <text:list-item>
                    <text:p text:style-name="P286"><text:s/>Projeto de Deliberação Plenária que propõe homologar relatório conclusivo da Comissão Temporária de Boas Práticas – Protocolo SICCAU nº xxx/2023;<text:s/></text:p>
                  </text:list-item>
                  <text:list-item>
                    <text:p text:style-name="P287"><text:span text:style-name="T288">Projeto de Deliberação Plenária que propõe homologar alterações no Plano de Trabalho do Projeto Especial “CAU/RS no Interior (Rumos da Arquitetura e Urbanismo)” – Protocolo SICCAU nº</text:span><text:span text:style-name="T289"><text:s/></text:span><text:span text:style-name="T290">1682926/2023;<text:s/></text:span></text:p>
                  </text:list-item>
                  <text:list-item>
                    <text:p text:style-name="P291"><text:span text:style-name="T292">Projeto de Deliberação Plenária que propõe homologar encaminhamento de recurso ao CAU/BR quanto a decisão de não aprovação do Plano de Ação e Orçamento do CAU/RS – Exercício 2023.</text:span></text:p>
                  </text:list-item>
                  <text:list-item>
                    <text:p text:style-name="P293"><text:bookmark-start text:name="_Hlk133510617"/>Projeto de Deliberação Plenária que propõe homologar a publicação de editais para realização de ações vinculadas ao Patrimônio:</text:p>
                  </text:list-item>
                </text:list>
              </text:list-item>
            </text:list>
            <text:p text:style-name="P294"><text:span text:style-name="T295">Aprovação de proposta de Edital para o Concurso de Fotografias para Calendário de 2024 do CAU/RS – Protocolo SICCAU nº</text:span><text:span text:style-name="T296"><text:s/></text:span><text:span text:style-name="T297">1682926/2023</text:span><text:span text:style-name="T298">.</text:span><text:span text:style-name="T299"><text:s/></text:span><text:bookmark-end text:name="_Hlk133510617"/></text:p>
            <text:list text:style-name="LFO12" text:continue-numbering="true">
              <text:list-item>
                <text:list>
                  <text:list-item>
                    <text:p text:style-name="P300"><text:bookmark-start text:name="_Hlk133510647"/><text:span text:style-name="T301">Projeto de Deliberação Plenária que propõe homologar a Carta de Santa Maria – Protocolo SICCAU nº</text:span><text:span text:style-name="T302"><text:s/></text:span><text:span text:style-name="T303">xxx/2023</text:span><text:bookmark-end text:name="_Hlk133510647"/><text:span text:style-name="T304">.</text:span></text:p>
                  </text:list-item>
                </text:list>
              </text:list-item>
            </text:list>
          </table:table-cell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>
            <text:p text:style-name="P309">A assessoria encaminhará para a convocação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list>
                  <text:list-item>
                    <text:p text:style-name="P317"/>
                  </text:list-item>
                </text:list>
              </text:list-item>
            </text:list>
          </table:table-cell>
          <table:table-cell table:style-name="TableCell318">
            <text:p text:style-name="P319">Reunião com o Ministério Público de Viamão</text:p>
          </table:table-cell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>
            <text:p text:style-name="P324">Presidência</text:p>
          </table:table-cell>
        </table:table-row>
        <table:table-row table:style-name="TableRow325">
          <table:table-cell table:style-name="TableCell326">
            <text:p text:style-name="P327">Relatores</text:p>
          </table:table-cell>
          <table:table-cell table:style-name="TableCell328">
            <text:p text:style-name="P329">Tiago Holzmann da Silva</text:p>
          </table:table-cell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>
            <text:p text:style-name="P334">O presidente fala que recebeu um documento<text:s/>do Ministério Público, em função da denúncia com relação aos danos do patrimônio<text:s/>em Viamão.<text:s/>Fala que irá ocorrer uma reunião. O conselheiro Pedro se disponibiliza participar representando o CAU/RS. A conselheira Márcia também se coloca à disposição.<text:s/></text:p>
          </table:table-cell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>
            <text:p text:style-name="P339">O gerente geral Tales irá verificar um assessor jurídico para participação.<text:s/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list text:style-name="LFO1" text:continue-numbering="true">
              <text:list-item>
                <text:p text:style-name="P347">Comunicações</text:p>
              </text:list-item>
            </text:list>
          </table:table-cell>
          <table:covered-table-cell/>
        </table:table-row>
        <table:table-row table:style-name="TableRow348">
          <table:table-cell table:style-name="TableCell349">
            <text:list text:style-name="LFO1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table-cell table:style-name="TableCell351">
            <text:p text:style-name="P352">Presidência<text:s/></text:p>
          </table:table-cell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>
            <text:p text:style-name="P357"><text:span text:style-name="T358">Tiago Holzmann da Silva</text:span></text:p>
          </table:table-cell>
        </table:table-row>
        <table:table-row table:style-name="TableRow359">
          <table:table-cell table:style-name="TableCell360">
            <text:p text:style-name="P361">Comunicado</text:p>
          </table:table-cell>
          <table:table-cell table:style-name="TableCell362">
            <text:p text:style-name="P363"><text:span text:style-name="T364">O presidente relata<text:s/></text:span><text:span text:style-name="T365">que está tentando uma agenda com o Secretário de Habitação do Estado, comenta do convênio com o Estado para o projeto Nenhuma Casa sem Banheiro, e a dificuldade de se reunir com o secretário. A presidência confirmou reunião com o novo superintendente do IPHAN, Rafael Passos.<text:s/></text:span><text:span text:style-name="T366">Fala que se reuniu com a Deputada Federal Denise, e está colaborando com a Luciana Rubino na elaboração do Seminário Legislativo. Também se reuniu com o Deputado Federal Alceu Moreira. Comenta ainda sobre os eventos do CAU/RS, diz que ainda é necessário resolver a questão das horas extras de quem trabalha nos eventos. Conta que no dia anterior teve reunião sobre o CSC, e se sentiu frustrado mais uma vez</text:span><text:span text:style-name="T367">. Fala do andamento do Convênio com a UFRGS para desenvolver um ‘anuário’ de análise das atividades dos profissionais do RS. <text:s/></text:span></text:p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list>
                  <text:list-item>
                    <text:p text:style-name="P370"/>
                  </text:list-item>
                </text:list>
              </text:list-item>
            </text:list>
          </table:table-cell>
          <table:table-cell table:style-name="TableCell371">
            <text:p text:style-name="P372">Comissão de Organização e Administração<text:s/></text:p>
          </table:table-cell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>
            <text:p text:style-name="Normal"><text:span text:style-name="T377">Fausto Henrique Steffen</text:span></text:p>
          </table:table-cell>
        </table:table-row>
        <table:table-row table:style-name="TableRow378">
          <table:table-cell table:style-name="TableCell379">
            <text:p text:style-name="P380">Comunicado</text:p>
          </table:table-cell>
          <table:table-cell table:style-name="TableCell381">
            <text:p text:style-name="P382">O coordenador adjunto<text:s/>comenta que a comissão não teve reunião nesta semana.</text:p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list>
                  <text:list-item>
                    <text:p text:style-name="P385"/>
                  </text:list-item>
                </text:list>
              </text:list-item>
            </text:list>
          </table:table-cell>
          <table:table-cell table:style-name="TableCell386">
            <text:p text:style-name="P387"><text:span text:style-name="T388">Comissão de Exercício Profissional</text:span></text:p>
          </table:table-cell>
        </table:table-row>
        <table:table-row table:style-name="TableRow389">
          <table:table-cell table:style-name="TableCell390">
            <text:p text:style-name="P391"><text:span text:style-name="T392">Relator</text:span></text:p>
          </table:table-cell>
          <table:table-cell table:style-name="TableCell393">
            <text:p text:style-name="P394"><text:span text:style-name="T395">Carlos Eduardo Pedone</text:span></text:p>
          </table:table-cell>
        </table:table-row>
        <table:table-row table:style-name="TableRow396">
          <table:table-cell table:style-name="TableCell397">
            <text:p text:style-name="P398">Comunicado</text:p>
          </table:table-cell>
          <table:table-cell table:style-name="TableCell399">
            <text:p text:style-name="P400">O coordenador Carlos Pedone<text:s/>relata que a comissão avançou no assunto de RRT de execução para aprovação de projetos, se reuniram com o chefe de gabinete, e o gerente jurídico, para criarem uma Nota Técnica.<text:s/>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>
            <text:p text:style-name="P405"><text:span text:style-name="T406">Comissão de Planejamento e Finanças</text:span></text:p>
          </table:table-cell>
        </table:table-row>
        <table:table-row table:style-name="TableRow407">
          <table:table-cell table:style-name="TableCell408">
            <text:p text:style-name="P409"><text:span text:style-name="T410">Relator</text:span></text:p>
          </table:table-cell>
          <table:table-cell table:style-name="TableCell411">
            <text:p text:style-name="Normal"><text:span text:style-name="T412">Fausto Steffen</text:span></text:p>
          </table:table-cell>
        </table:table-row>
        <table:table-row table:style-name="TableRow413">
          <table:table-cell table:style-name="TableCell414">
            <text:p text:style-name="P415"><text:span text:style-name="T416">Comunicado</text:span></text:p>
          </table:table-cell>
          <table:table-cell table:style-name="TableCell417">
            <text:p text:style-name="P418">O coordenador<text:s/>Fausto comenta que não há novidades para relatar.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list>
                  <text:list-item>
                    <text:p text:style-name="P421"/>
                  </text:list-item>
                </text:list>
              </text:list-item>
            </text:list>
          </table:table-cell>
          <table:table-cell table:style-name="TableCell422">
            <text:p text:style-name="P423">Comissão de Ensino e Formação</text:p>
          </table:table-cell>
        </table:table-row>
        <table:table-row table:style-name="TableRow424">
          <table:table-cell table:style-name="TableCell425">
            <text:p text:style-name="P426">Relatora</text:p>
          </table:table-cell>
          <table:table-cell table:style-name="TableCell427">
            <text:p text:style-name="P428">Márcia Elizabeth Martins</text:p>
          </table:table-cell>
        </table:table-row>
        <table:table-row table:style-name="TableRow429">
          <table:table-cell table:style-name="TableCell430">
            <text:p text:style-name="P431">Comunicado</text:p>
          </table:table-cell>
          <table:table-cell table:style-name="TableCell432">
            <text:p text:style-name="P433">A coordenadora adjunta Márcia relata que a comissão está dedicada à análise dos processos, e estão se preparando para o VI Encontro dos Coordenadores de CEF e Seminário Legislativo.<text:s/><text:s/>Comenta que desde 2021 há um espaço no site do CAU/RS dedicado à divulgação de boas práticas no trabalho de extensão, e desde então, não receberam nenhum trabalho para publicar. Esta semana receberam três ações de extensão como exemplos.<text:s/>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list>
                  <text:list-item>
                    <text:p text:style-name="P436"/>
                  </text:list-item>
                </text:list>
              </text:list-item>
            </text:list>
          </table:table-cell>
          <table:table-cell table:style-name="TableCell437">
            <text:p text:style-name="P438"><text:span text:style-name="T439">Comissão de<text:s/></text:span><text:span text:style-name="T440">Ética e Disciplina</text:span></text:p>
          </table:table-cell>
        </table:table-row>
        <table:table-row table:style-name="TableRow441">
          <table:table-cell table:style-name="TableCell442">
            <text:p text:style-name="P443"><text:span text:style-name="T444">Relator</text:span></text:p>
          </table:table-cell>
          <table:table-cell table:style-name="TableCell445">
            <text:p text:style-name="P446">Fábio Müller</text:p>
          </table:table-cell>
        </table:table-row>
        <table:table-row table:style-name="TableRow447">
          <table:table-cell table:style-name="TableCell448">
            <text:p text:style-name="P449">Comunicado</text:p>
          </table:table-cell>
          <table:table-cell table:style-name="TableCell450">
            <text:p text:style-name="P451">A coordenador Fábio relata que<text:s/>há um Seminário que irá ocorrer na próxima semana, e não contará com a participação do CAU/RS, pois coincide com o evento ‘Rumos da Arquitetura e Urbanismo’. Destaca a importância da participação do CAU/RS no próximo evento, a ocorrer em Fortaleza. Compartilha que a comissão conseguiu lançar o Descomplica Ética no site do CAU/RS.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table-cell table:style-name="TableCell455">
            <text:p text:style-name="P456">Comissão Especial de Política Urbana e Ambiental</text:p>
          </table:table-cell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>
            <text:p text:style-name="P461">Pedro Araújo</text:p>
          </table:table-cell>
        </table:table-row>
        <table:table-row table:style-name="TableRow462">
          <table:table-cell table:style-name="TableCell463">
            <text:p text:style-name="P464">Comunicado</text:p>
          </table:table-cell>
          <table:table-cell table:style-name="TableCell465">
            <text:p text:style-name="P466">O coordenador Pedro<text:s/>relata que aconteceu a primeira reunião com os representantes institucionais, a qual teve uma boa participação e um bom debate, os colegas estão bem alinhados com as ações do conselho. <text:s/></text:p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list>
                  <text:list-item>
                    <text:p text:style-name="P469"/>
                  </text:list-item>
                </text:list>
              </text:list-item>
            </text:list>
          </table:table-cell>
          <table:table-cell table:style-name="TableCell470">
            <text:p text:style-name="P471"><text:span text:style-name="T472">Comissão Especial de Patrimônio Cultural</text:span></text:p>
          </table:table-cell>
        </table:table-row>
        <text:soft-page-break/>
        <table:table-row table:style-name="TableRow473">
          <table:table-cell table:style-name="TableCell474">
            <text:p text:style-name="P475"><text:span text:style-name="T476">Relator</text:span><text:span text:style-name="T477">a</text:span></text:p>
          </table:table-cell>
          <table:table-cell table:style-name="TableCell478">
            <text:p text:style-name="P479">Márcia Martins</text:p>
          </table:table-cell>
        </table:table-row>
        <table:table-row table:style-name="TableRow480">
          <table:table-cell table:style-name="TableCell481">
            <text:p text:style-name="P482">Comunicado</text:p>
          </table:table-cell>
          <table:table-cell table:style-name="TableCell483">
            <text:p text:style-name="P484">A coordenadora Márcia<text:s/>relata que a comissão finalizou o edital do concurso de fotografias, ainda irão finalizar os outros três editais de patrimônio. Compartilha que o Ministério Público de Novo Hamburgo acolheu o parecer do conselho<text:s/>de impugnação ao Pregão de Inventário de Estância Velha.<text:s/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list text:style-name="LFO1" text:continue-numbering="true">
              <text:list-item>
                <text:p text:style-name="P492">Encerramento</text:p>
              </text:list-item>
            </text:list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<text:s/>Encaminhamento</text:span></text:p>
          </table:table-cell>
          <table:table-cell table:style-name="TableCell497">
            <text:p text:style-name="P498">A reunião é encerrada às 15h20<text:s/>com os membros presentes. A súmula será encaminhada por e-mail para leitura e aprovação na próxima reunião.<text:s/></text:p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Mônica dos Santos Marques</text:p>
      <text:p text:style-name="P508"><text:bookmark-start text:name="_Hlk132384094"/>Coordenadora de Secretaria e Apoio à Comissões e Colegiados<text:bookmark-end text:name="_Hlk132384094"/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>Tiago Holzmann da Silva</text:p>
      <text:p text:style-name="P516"><text:span text:style-name="T517">Presidente</text:span><text:span text:style-name="T518"><text:s/></text:span><text:span text:style-name="T519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8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2</text:span><text:span text:style-name="T9">4</text:span><text:span text:style-name="T10">3</text:span><text:span text:style-name="T11">ª</text:span><text:span text:style-name="T12"><text:s/>REUNIÃO ORDINÁRIA - CONSELHO DIRETOR</text:span><text:span text:style-name="T13"><text:s/></text:span><text:span text:style-name="T14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">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4</text:page-number></text:span></text:p>
        <text:p text:style-name="P25"><text:span text:style-name="T26">www.caurs.gov.br</text:span></text:p>
        <text:p text:style-name="P27"/>
        <text:p text:style-name="Rodapé"/>
        <text:p text:style-name="Normal"/>
      </style:footer>
      <style:header-first>
        <text:p text:style-name="P28"><text:span text:style-name="T29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30"><text:s text:c="38"/>SÚMULA DA<text:s/></text:span><text:span text:style-name="T31">2</text:span><text:span text:style-name="T32">4</text:span><text:span text:style-name="T33">3</text:span><text:span text:style-name="T34">ª</text:span><text:span text:style-name="T35"><text:s/>REUNIÃO ORDINÁRIA - CONSELHO DIRETOR</text:span></text:p>
        <text:p text:style-name="Normal"/>
      </style:header-first>
      <style:footer-first>
        <text:p text:style-name="P36">_________________________________________________________________________________________</text:p>
        <text:p text:style-name="P37"><text:span text:style-name="T38">Rua Dona Laura, nº 320, 14º e 15º andares, bairro Rio Branco - Porto Alegre/RS - CEP:</text:span><text:span text:style-name="T39"><text:s/></text:span><text:span text:style-name="T40">90430-090 | Telefone: (51) 3094.9800</text:span><text:span text:style-name="T41"><text:s/></text:span><text:span text:style-name="T42"><text:s/></text:span><text:span text:style-name="T43"><text:tab/></text:span><text:span text:style-name="T44"><text:tab/></text:span><text:span text:style-name="T45"><text:page-number text:fixed="false">1</text:page-number></text:span></text:p>
        <text:p text:style-name="P46"><text:span text:style-name="T47">www.caurs.gov.br</text:span></text:p>
        <text:p text:style-name="P48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6-26T12:05:00Z</meta:creation-date>
    <dc:date>2023-06-26T12:05:00Z</dc:date>
    <meta:print-date>2023-04-20T12:0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309" meta:character-count="8362" meta:row-count="58" meta:non-whitespace-character-count="7069"/>
  </office:meta>
</office:document-meta>
</file>