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1.2694in" style:use-optimal-column-width="false"/>
    </style:style>
    <style:style style:name="TableColumn37" style:family="table-column">
      <style:table-column-properties style:column-width="1.4666in" style:use-optimal-column-width="false"/>
    </style:style>
    <style:style style:name="TableColumn38" style:family="table-column">
      <style:table-column-properties style:column-width="0.0097in" style:use-optimal-column-width="false"/>
    </style:style>
    <style:style style:name="Table33" style:family="table">
      <style:table-properties style:width="6.3881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118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9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1118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ParágrafodaLista" style:list-style-name="LFO19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118in" style:use-optimal-row-height="false"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1118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1118in"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1118in" style:use-optimal-row-height="false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1118in" style:use-optimal-row-height="false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1118in"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ParágrafodaLista" style:list-style-name="LFO37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5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6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6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6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118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ParágrafodaLista" style:list-style-name="LFO37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0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0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03" style:parent-style-name="Fonteparág.padrão" style:family="text">
      <style:text-properties style:font-name="Calibri" style:font-name-asian="MS Mincho" style:font-name-complex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0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9" style:family="table-row">
      <style:table-row-properties style:min-row-height="0.0486in" style:use-optimal-row-height="false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534" style:family="table-row">
      <style:table-row-properties style:min-row-height="0.0486in" style:use-optimal-row-height="false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0486in" style:use-optimal-row-height="false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49" style:family="table-row">
      <style:table-row-properties style:min-row-height="0.0486in"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54" style:family="table-row">
      <style:table-row-properties style:min-row-height="0.0486in" style:use-optimal-row-height="false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0486in"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64" style:family="table-row">
      <style:table-row-properties style:min-row-height="0.0486in"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569" style:family="table-row">
      <style:table-row-properties style:min-row-height="0.0486in" style:use-optimal-row-height="false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574" style:family="table-row">
      <style:table-row-properties style:min-row-height="0.0486in" style:use-optimal-row-height="false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0486in" style:use-optimal-row-height="false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84" style:family="table-row">
      <style:table-row-properties style:min-row-height="0.0486in" style:use-optimal-row-height="false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89" style:family="table-row">
      <style:table-row-properties style:min-row-height="0.0486in" style:use-optimal-row-height="false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94" style:family="table-row">
      <style:table-row-properties style:min-row-height="0.0486in" style:use-optimal-row-height="false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6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30"/>
      <text:p text:style-name="P31">SÚMULA<text:s/>DA<text:s/>179ª REUNIÃO ORDINÁRIA<text:s/>CEAU-CAU/RS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DATA</text:span></text:p>
          </table:table-cell>
          <table:table-cell table:style-name="TableCell42">
            <text:p text:style-name="P43">12<text:s/>de<text:s/>maio<text:s/>de 2023, sexta-feira</text:p>
          </table:table-cell>
          <table:table-cell table:style-name="TableCell44">
            <text:p text:style-name="Normal"><text:span text:style-name="T45">HORÁRIO</text:span></text:p>
          </table:table-cell>
          <table:table-cell table:style-name="TableCell46" table:number-columns-spanned="2">
            <text:p text:style-name="P47">09h<text:s/>às 12h</text:p>
          </table:table-cell>
          <table:covered-table-cell/>
        </table:table-row>
        <table:table-row table:style-name="TableRow48">
          <table:table-cell table:style-name="TableCell49">
            <text:p text:style-name="P50">LOCAL</text:p>
          </table:table-cell>
          <table:table-cell table:style-name="TableCell51" table:number-columns-spanned="4">
            <text:p text:style-name="Normal"><text:span text:style-name="T52">Sede do CAU/RS</text:span><text:span text:style-name="T53"><text:s/>– Dona Laura nº 320/ 14º e 15º andar, sala de reuniões nº 1.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PARTICIPANTES</text:p>
          </table:table-cell>
          <table:table-cell table:style-name="TableCell60">
            <text:p text:style-name="P61">Tiago Holzmann da Silva</text:p>
          </table:table-cell>
          <table:table-cell table:style-name="TableCell62" table:number-columns-spanned="3">
            <text:p text:style-name="P63">Presidente do CAU/RS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Gislaine Saibro</text:p>
          </table:table-cell>
          <table:table-cell table:style-name="TableCell68" table:number-columns-spanned="3">
            <text:p text:style-name="P69">Presidente da AAI Brasil/RS e Coordenadora Adjunta do CEAU-CAU/RS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ndré Huyer</text:p>
          </table:table-cell>
          <table:table-cell table:style-name="TableCell74" table:number-columns-spanned="3">
            <text:p text:style-name="Normal"><text:span text:style-name="T75">Vice-Presidente do SAERGS<text:s/>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árcia Elizabeth Martins</text:p>
          </table:table-cell>
          <table:table-cell table:style-name="TableCell80" table:number-columns-spanned="3">
            <text:p text:style-name="P81">Coordenadora Adjunta da CEF-CAU/RS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Paula Motta</text:p>
          </table:table-cell>
          <table:table-cell table:style-name="TableCell86" table:number-columns-spanned="3">
            <text:p text:style-name="P87">Vice-presidente do IAB/RS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Sérgio Saffer</text:p>
          </table:table-cell>
          <table:table-cell table:style-name="TableCell92" table:number-columns-spanned="3">
            <text:p text:style-name="P93">Vice-presidente da AsBea/R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ASSESSORIA</text:p>
          </table:table-cell>
          <table:table-cell table:style-name="TableCell97">
            <text:p text:style-name="P98">Fausto Leiria Loureiro<text:s/></text:p>
          </table:table-cell>
          <table:table-cell table:style-name="TableCell99" table:number-columns-spanned="3">
            <text:p text:style-name="P100">Assessor de Relações Institucionais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SECRETARIA</text:p>
          </table:table-cell>
          <table:table-cell table:style-name="TableCell104">
            <text:p text:style-name="P105">Mônica dos Santos Marques</text:p>
          </table:table-cell>
          <table:table-cell table:style-name="TableCell106" table:number-columns-spanned="3">
            <text:p text:style-name="P107">Coord. de Sec.e Apoio à Comissões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CONVIDADOS(AS)</text:p>
          </table:table-cell>
          <table:table-cell table:style-name="TableCell111">
            <text:p text:style-name="P112">Marta Galafassi</text:p>
          </table:table-cell>
          <table:table-cell table:style-name="TableCell113" table:number-columns-spanned="3">
            <text:p text:style-name="P114">Representante do Fórum de Entidades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Julia Ramos<text:s/></text:p>
          </table:table-cell>
          <table:table-cell table:style-name="TableCell119" table:number-columns-spanned="3">
            <text:p text:style-name="P120">Representante da FeNEA-RS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list text:style-name="LFO17" text:continue-numbering="true">
              <text:list-item>
                <text:p text:style-name="P12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 table:number-columns-spanned="4">
            <text:p text:style-name="P131"><text:span text:style-name="T132">Verificado o quórum para o início da reunião às 09h, com os (as) conselheiros (as) e representantes acima nominados (as); a Presidente do IAB/RS, Clarice Misoczky de Oliveira, solicitou a convocação de seu membro substituto; o</text:span><text:span text:style-name="T133"><text:s/>Presidente do SAERGS, Eduardo Bimbi,<text:s/></text:span><text:span text:style-name="T134">solicitou a convocação de seu membro substituto; o</text:span><text:span text:style-name="T135"><text:s/>Coordenador da<text:s/></text:span><text:span text:style-name="T136">CEF-CAU/RS</text:span><text:span text:style-name="T137">, Rodrigo Spinelli,<text:s/></text:span><text:span text:style-name="T138">solicitou a convocação de seu membro substituto; a</text:span><text:span text:style-name="T139"><text:s/>Presidente da AsBEA/RS, Raquel Hagen,<text:s/></text:span><text:span text:style-name="T140">solicitou a convocação de seu membro substituto.</text:span><text:span text:style-name="T141"><text:s/>Registra-se a ausência justificada do Coordenador da CEP-CAU/RS, Carlos Pedone.<text:s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4">
            <text:list text:style-name="LFO17" text:continue-numbering="true">
              <text:list-item>
                <text:p text:style-name="P147">Votação das súmulas das Reuniões anterior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Votação</text:p>
          </table:table-cell>
          <table:table-cell table:style-name="TableCell151" table:number-columns-spanned="3">
            <text:p text:style-name="P152">A súmula da 177ª Reunião Ordinária e da 178ª Reunião Ordinária são aprovadas por unanimidade.<text:s/></text:p>
            <text:p text:style-name="P153">A súmula da 13ª Reunião do Fórum de Entidades é aprovada por unanimidade.</text:p>
          </table:table-cell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3">
            <text:p text:style-name="P158">A secretária irá colher as assinaturas e encaminhar os documentos para publicação no site.<text:s/>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list text:style-name="LFO17" text:continue-numbering="true">
              <text:list-item>
                <text:p text:style-name="P164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Relatora</text:p>
          </table:table-cell>
          <table:table-cell table:style-name="TableCell168" table:number-columns-spanned="4">
            <text:p text:style-name="P169">Paula<text:s/>Motta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Comunicação</text:p>
          </table:table-cell>
          <table:table-cell table:style-name="TableCell173" table:number-columns-spanned="4">
            <text:p text:style-name="P174">Paula relata<text:s/>que participou do<text:s/>evento COSU<text:s/>(Reunião Nacional do Conselho Superior do Instituto de Arquitetos do Brasil), onde teve momento de reunião entre os presidentes<text:s/>e foi comentado sobre o CEAU<text:s/>em cada estado, entende que não existe articulação entre todos os CEAU/UF. Levanta se seria interessante criar um evento para reunir os CEAU/UF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4">
            <text:list text:style-name="LFO17" text:continue-numbering="true">
              <text:list-item>
                <text:p text:style-name="P180">Apresentação da pauta e 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ext:soft-page-break/>
        <table:table-row table:style-name="TableRow181">
          <table:table-cell table:style-name="TableCell182" table:number-columns-spanned="4">
            <text:p text:style-name="P183">Mantida a pauta previamente apresentada. Inserido o item 6.1. Fórum de Entidades<text:s/>e 6.2. Reunião do dia 19/05.<text:s/>É retirado o item de pauta 5.7. Apresentação da Planilha de Controle do CEAU-CAU/RS.</text:p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list text:style-name="LFO17" text:continue-numbering="true">
              <text:list-item>
                <text:p text:style-name="P18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list text:style-name="LFO19" text:continue-numbering="true">
              <text:list-item>
                <text:list>
                  <text:list-item>
                    <text:p text:style-name="P192"><text:span text:style-name="T193"><text:s/></text:span><text:span text:style-name="T194">RRT de Execu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 table:number-columns-spanned="4">
            <text:p text:style-name="P199">CEAU-CAU/RS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4">
            <text:p text:style-name="P204"><text:span text:style-name="T205">Gislaine<text:s/></text:span><text:span text:style-name="T206">Saibro<text:s/></text:span><text:span text:style-name="T207">e<text:s/></text:span><text:span text:style-name="T208">Sérgio Saffer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 table:number-columns-spanned="4">
            <text:p text:style-name="P213"><text:span text:style-name="T214">Gislaine</text:span><text:span text:style-name="T215">, presidente da AAI Brasil/RS,</text:span><text:span text:style-name="T216"><text:s/>comenta que o assunto foi conversado no Fórum,</text:span><text:span text:style-name="T217"><text:s/>e está sendo debatido dentro da CEP e da CED; comenta que</text:span><text:span text:style-name="T218"><text:s/>as palavras aprovação e licenciamento acontecem porque não há padrão entre<text:s/></text:span><text:span text:style-name="T219">as prefeituras; entende que a principal discussão é se o profissional deve apresentar o RRT no<text:s/></text:span><text:span text:style-name="T220">início</text:span><text:span text:style-name="T221">,</text:span><text:span text:style-name="T222"><text:s/></text:span><text:span text:style-name="T223">junto com o</text:span><text:span text:style-name="T224"><text:s/>projeto</text:span><text:span text:style-name="T225">,</text:span><text:span text:style-name="T226"><text:s/>ou no momento do habite-se.<text:s/></text:span><text:span text:style-name="T227">Sérgio</text:span><text:span text:style-name="T228">, vice-presidente da AsBea/RS,<text:s/></text:span><text:span text:style-name="T229">entende que é obrigação a todos que executam obra, fazer o RRT;<text:s/></text:span><text:span text:style-name="T230">comenta que se o profissional aprova só o projeto e fica condicionado, quando tem a separação, da aprovação e do licenciamento, nem sempre é rápido pedir o licenciamento depois.</text:span><text:span text:style-name="T231"><text:s/></text:span><text:span text:style-name="T232">André Huyer,<text:s/></text:span><text:span text:style-name="T233">v</text:span><text:span text:style-name="T234">ice-</text:span><text:span text:style-name="T235">p</text:span><text:span text:style-name="T236">residente do SAERGS, entende que a aprovação do projeto é uma coisa e o licenciamento da obra é outra.<text:s/></text:span><text:span text:style-name="T237">O presidente do CAU</text:span><text:span text:style-name="T238">/RS</text:span><text:span text:style-name="T239">, Tiago,</text:span><text:span text:style-name="T240"><text:s/>entende que o assunto é um problema<text:s/></text:span><text:span text:style-name="T241">do CAU e não da prefeitura, ninguém aprova um projeto pensando em não construir, faz sentido a prefeitura exigir um RRT de execução, o que está errado é não poder ser um profissional diferente ao que elaborou o RRT de projeto.</text:span><text:span text:style-name="T242"><text:s/></text:span><text:span text:style-name="T243">Gislaine comenta que tem</text:span><text:span text:style-name="T244"><text:s/>alguns</text:span><text:span text:style-name="T245"><text:s/>processos na CED por<text:s/></text:span><text:span text:style-name="T246">conta de<text:s/></text:span><text:span text:style-name="T247">profissionais que fizeram o RRT de execução só por que a prefeitura pediu, mas não executaram realmente; a CED entende que o conselho deve dizer que o arquiteto não pode fazer o RRT sobre um serviço pelo qual não foi contratado.<text:s/></text:span><text:span text:style-name="T248">André pensa que a solicitação de RRT de execução junto ao de projeto está relacionada com a retenção do ISSQN, mas também com o fato de muitas pessoas</text:span><text:span text:style-name="T249"><text:s/>e municípios</text:span><text:span text:style-name="T250"><text:s/>não saberem diferenciar o projeto de execução.<text:s/></text:span><text:span text:style-name="T251">O presidente comenta que quando se trabalha para órgão público, alguns órgãos retém o INSS de 11 por cento, o que é ilegal quando o serviço é executado por um sócio da empresa; é uma normativa da previdência, porém o profissional acaba pagando dobrado.<text:s/>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4">
            <text:p text:style-name="P256">A assessoria irá<text:s/>pedir<text:s/>um<text:s/>relato da CEP sobre o<text:s/>andamento do assunto<text:s/>RRT de Execução<text:s/>dentro da comissão.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list text:style-name="LFO19" text:continue-numbering="true">
              <text:list-item>
                <text:list>
                  <text:list-item>
                    <text:p text:style-name="P262">Comunicaçã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4">
            <text:p text:style-name="P267">CEAU-CAU/RS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Relator</text:p>
          </table:table-cell>
          <table:table-cell table:style-name="TableCell271" table:number-columns-spanned="4">
            <text:p text:style-name="P272"><text:span text:style-name="T273">Sérgio Saffer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Discussão</text:p>
          </table:table-cell>
          <table:table-cell table:style-name="TableCell277" table:number-columns-spanned="4">
            <text:p text:style-name="P278">O vice-presidente da AsBEA,<text:s/>Sérgio,<text:s/>fala sobre a forma como tem recebido e-mails do CAU/RS, tem a<text:s/>sensação de que<text:s/>a toda hora os profissionais estão<text:s/>sendo cobrados por estarem<text:s/>fazendo coisas erradas. Entende que a comunicação deve ser mais amigável e orientativa, não apenas punitiva. O presidente do CAU/RS entende que uma linguagem orientativa não funciona. Sérgio pensa que<text:s/>deve ser melhor explicado nos e-mails qual foi a motivação/discussão que levou àquela orientação.<text:s/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 table:number-columns-spanned="4">
            <text:p text:style-name="P283">O presidente do CAU/RS<text:s/>irá solicitar que a comunicação fale sobre a motivação das normas, nos e-mails enviados.<text:s/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list text:style-name="LFO19" text:continue-numbering="true">
              <text:list-item>
                <text:list>
                  <text:list-item>
                    <text:p text:style-name="P289"><text:span text:style-name="T290"><text:s/></text:span><text:span text:style-name="T291">Reserva Técnica - Pesquisa do CAU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 table:number-columns-spanned="4">
            <text:p text:style-name="P296"><text:span text:style-name="T297">CED-</text:span><text:span text:style-name="T298">CAU/RS</text:span><text:span text:style-name="T299"><text:s/>e CTBP-CAU/RS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Relator</text:p>
          </table:table-cell>
          <table:table-cell table:style-name="TableCell303" table:number-columns-spanned="4">
            <text:p text:style-name="P304">-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Discussão</text:p>
          </table:table-cell>
          <table:table-cell table:style-name="TableCell308" table:number-columns-spanned="4">
            <text:p text:style-name="P309">Não discutido, tendo em vista que o Relatório da CTBP, sobre o tema, ainda não foi aprovado pela Plenária.<text:s/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 table:number-columns-spanned="4">
            <text:p text:style-name="P314">Pautar para a próxima reunião.<text:s/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list text:style-name="LFO30" text:continue-numbering="true">
              <text:list-item>
                <text:list>
                  <text:list-item>
                    <text:p text:style-name="P320">Norma de Reformas – Atuação junto aos Síndicos 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 table:number-columns-spanned="4">
            <text:p text:style-name="P325">CEP-CAU/RS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Relatora</text:p>
          </table:table-cell>
          <table:table-cell table:style-name="TableCell329" table:number-columns-spanned="4">
            <text:p text:style-name="P330"><text:span text:style-name="T331">Gislaine Saibro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 table:number-columns-spanned="4">
            <text:p text:style-name="P336">A presidente da AAI<text:s/>Brasil/RS, Gislaine, fala que os condomínios estão contratando arquitetos para analisar<text:s/>os<text:s/>projetos<text:s/>que entram, e condomínios não possuem competência para analisar projetos.<text:s/>Quando surgiu a<text:s/>Norma<text:s/>de Reformas, os síndicos seriam<text:s/>corresponsáveis<text:s/>por qualquer problema que ocorresse; isso foi retirado da<text:s/>Norma. A vice-presidente do IAB-RS, Paula, sugere realizar uma reunião com a Associação de Síndicos e a Associação de Condomínios.<text:s/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 table:number-columns-spanned="4">
            <text:p text:style-name="P341">A assessoria irá encaminhar uma proposta<text:s/>à presidência, de realização de<text:s/>reunião com a Associação de Síndicos e<text:s/>a<text:s/>Associação de Condomínios para tratar sobre<text:s/>esclarecimento e<text:s/>cumprimento da Norma de Reformas.<text:s/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list text:style-name="LFO30" text:continue-numbering="true">
              <text:list-item>
                <text:list>
                  <text:list-item>
                    <text:p text:style-name="P347">Uso obrigatório de Placa – Como cumpri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4">
            <text:p text:style-name="P352">CEP-CAU/RS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Relatora</text:p>
          </table:table-cell>
          <table:table-cell table:style-name="TableCell356" table:number-columns-spanned="4">
            <text:p text:style-name="P357"><text:span text:style-name="T358">Sergio Saffer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 table:number-columns-spanned="4">
            <text:p text:style-name="P363"><text:span text:style-name="T364">Sérgio, vice-presidente da AsBea/RS, comenta que não há padrão para as placas de obra, algumas possuem diversas informações, outras, apenas um<text:s/></text:span><text:span text:style-name="T365">QR Code</text:span><text:span text:style-name="T366">.</text:span><text:span text:style-name="T367"><text:s/>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 table:number-columns-spanned="4">
            <text:p text:style-name="P372">A assessoria irá pesquisar<text:s/>a<text:s/>Legislação em Porto Alegre sobre placas de obra.<text:s/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list text:style-name="LFO30" text:continue-numbering="true">
              <text:list-item>
                <text:list>
                  <text:list-item>
                    <text:p text:style-name="P378">Divulgação da autoria de projetos em todos os me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 table:number-columns-spanned="4">
            <text:p text:style-name="P383">CEP-CAU/RS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Relatora</text:p>
          </table:table-cell>
          <table:table-cell table:style-name="TableCell387" table:number-columns-spanned="4">
            <text:p text:style-name="P388"><text:span text:style-name="T389">Sérgio Saffer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Discussão</text:p>
          </table:table-cell>
          <table:table-cell table:style-name="TableCell393" table:number-columns-spanned="4">
            <text:p text:style-name="P394">Sérgio, vice-presidente da AsBea/RS, comenta que em anúncios, saem os autores dos projetos; porém no site das empresas não se encontra a autoria dos projetos.<text:s/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 table:number-columns-spanned="4">
            <text:p text:style-name="P399">A assessoria irá pesquisar a Legislação em Porto Alegre.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list text:style-name="LFO30" text:continue-numbering="true">
              <text:list-item>
                <text:list>
                  <text:list-item>
                    <text:p text:style-name="P405">Apresentação da Planilha de Controle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 table:number-columns-spanned="4">
            <text:p text:style-name="P410">Gerência Geral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 table:number-columns-spanned="4">
            <text:p text:style-name="P415">-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 table:number-columns-spanned="4">
            <text:p text:style-name="P420">Não discutido.<text:s/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 table:number-columns-spanned="4">
            <text:p text:style-name="P425">Pautar para a próxima reunião.<text:s/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list text:style-name="LFO17" text:continue-numbering="true">
              <text:list-item>
                <text:p text:style-name="P431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5">
            <text:list text:style-name="LFO37" text:continue-numbering="true">
              <text:list-item>
                <text:list>
                  <text:list-item>
                    <text:p text:style-name="P434">Fórum de Ent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 table:number-columns-spanned="4">
            <text:p text:style-name="P439"><text:span text:style-name="T440">Presidência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Relator</text:p>
          </table:table-cell>
          <table:table-cell table:style-name="TableCell444" table:number-columns-spanned="4">
            <text:p text:style-name="P445">Fausto Leiria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Discussão</text:p>
          </table:table-cell>
          <table:table-cell table:style-name="TableCell449" table:number-columns-spanned="4">
            <text:p text:style-name="P450"><text:span text:style-name="T451">Marta Galafassi, a representante do Fórum<text:s/></text:span><text:span text:style-name="T452">de Entidades<text:s/></text:span><text:span text:style-name="T453">no CEAU, comenta que não acontece um grupo pós<text:s/></text:span><text:span text:style-name="T454">F</text:span><text:span text:style-name="T455">órum, a comunicação entre os membros não está fluída.<text:s/></text:span><text:span text:style-name="T456">Pensa que<text:s/></text:span><text:span text:style-name="T457">as entidades do</text:span><text:span text:style-name="T458"><text:s/>Fórum t</text:span><text:span text:style-name="T459">ê</text:span><text:span text:style-name="T460">m que se conhecer e ter maior contato entre si. O assessor Fausto comenta que existe um grupo de Whatsapp do Fórum. Gislaine</text:span><text:span text:style-name="T461">, presidente da AAI</text:span><text:span text:style-name="T462"><text:s/>Brasil</text:span><text:span text:style-name="T463">/RS,</text:span><text:span text:style-name="T464"><text:s/>comenta que<text:s/></text:span><text:span text:style-name="T465">já<text:s/></text:span><text:span text:style-name="T466">foi conversado sobre criar um normativo, o Fórum<text:s/></text:span><text:span text:style-name="T467">está vinculado ao Gabinete</text:span><text:span text:style-name="T468">,<text:s/></text:span><text:span text:style-name="T469">e<text:s/></text:span><text:span text:style-name="T470">a regulamentação tem que ser organizada.<text:s/>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 table:number-columns-spanned="4">
            <text:p text:style-name="P475">A assessoria irá encaminhar uma proposta de<text:s/>Portaria Normativa sobre o funcionamento do Fórum de Entidades.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list text:style-name="LFO37" text:continue-numbering="true">
              <text:list-item>
                <text:list>
                  <text:list-item>
                    <text:p text:style-name="P481">Reunião do dia 19/05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 table:number-columns-spanned="4">
            <text:p text:style-name="P486">CEAU-CAU/RS<text:s/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Relatora</text:p>
          </table:table-cell>
          <table:table-cell table:style-name="TableCell490" table:number-columns-spanned="4">
            <text:p text:style-name="P491">Gislaine Saibro<text:s/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Discussão</text:p>
          </table:table-cell>
          <table:table-cell table:style-name="TableCell495" table:number-columns-spanned="4">
            <text:p text:style-name="P496"><text:span text:style-name="T497">A<text:s/></text:span><text:span text:style-name="T498">presidente da AAI</text:span><text:span text:style-name="T499"><text:s/>Brasil</text:span><text:span text:style-name="T500">/RS, Gislaine, pensa que não haverá pauta</text:span><text:span text:style-name="T501">, em uma semana,</text:span><text:span text:style-name="T502"><text:s/>para<text:s/></text:span><text:span text:style-name="T503">a</text:span><text:span text:style-name="T504"><text:s/>reunião<text:s/></text:span><text:span text:style-name="T505">no</text:span><text:span text:style-name="T506"><text:s/>dia dezenove.<text:s/></text:span><text:span text:style-name="T507">Sérgio</text:span><text:span text:style-name="T508">,</text:span><text:span text:style-name="T509"><text:s/></text:span><text:span text:style-name="T510">vice-presidente da AsBea/RS,</text:span><text:span text:style-name="T511"><text:s/></text:span><text:span text:style-name="T512">pensa que quando<text:s/></text:span><text:span text:style-name="T513">ocorrer</text:span><text:span text:style-name="T514"><text:s/>o Fórum de Entidades, não deveria ter reunião na semana seguinte. O assessor<text:s/></text:span><text:span text:style-name="T515">Fausto, responde<text:s/></text:span><text:span text:style-name="T516">que<text:s/></text:span><text:span text:style-name="T517">normalmente as reuniões do Fórum acontecem nos dias de reunião do CEAU, a última, foi uma exceção.<text:s/>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Encaminhamento</text:p>
          </table:table-cell>
          <table:table-cell table:style-name="TableCell521" table:number-columns-spanned="4">
            <text:p text:style-name="P522">A reunião<text:s/>prevista para o dia 19/05<text:s/>será cancelada.<text:s/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list text:style-name="LFO17" text:continue-numbering="true">
              <text:list-item>
                <text:p text:style-name="P528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Assunto</text:p>
          </table:table-cell>
          <table:table-cell table:style-name="TableCell532" table:number-columns-spanned="4">
            <text:p text:style-name="P533">Reserva Técnica<text:s/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Fonte</text:p>
          </table:table-cell>
          <table:table-cell table:style-name="TableCell537" table:number-columns-spanned="4">
            <text:p text:style-name="P538">CEAU-CAU/RS – AAI<text:s/>Brasil/RS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Assunto</text:p>
          </table:table-cell>
          <table:table-cell table:style-name="TableCell542" table:number-columns-spanned="4">
            <text:p text:style-name="P543">Minuta de Proposta –<text:s/>Promover reunião:<text:s/>Norma de Reformas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Fonte</text:p>
          </table:table-cell>
          <table:table-cell table:style-name="TableCell547" table:number-columns-spanned="4">
            <text:p text:style-name="P548">CEAU-CAU/RS<text:s/>– Gabinete da Presidência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Assunto</text:p>
          </table:table-cell>
          <table:table-cell table:style-name="TableCell552" table:number-columns-spanned="4">
            <text:p text:style-name="P553">Uso obrigatório de Placa –<text:s/>informações sobre como cumprir<text:s/>- assessoria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Fonte</text:p>
          </table:table-cell>
          <table:table-cell table:style-name="TableCell557" table:number-columns-spanned="4">
            <text:p text:style-name="P558">CEAU-CAU/RS - AsBEA/RS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Assunto</text:p>
          </table:table-cell>
          <table:table-cell table:style-name="TableCell562" table:number-columns-spanned="4">
            <text:p text:style-name="P563">Divulgação da autoria de projetos em todos os meios<text:s/>– informações - assessoria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Fonte</text:p>
          </table:table-cell>
          <table:table-cell table:style-name="TableCell567" table:number-columns-spanned="4">
            <text:p text:style-name="P568">CEAU-CAU/RS - AsBEA/RS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Assunto</text:p>
          </table:table-cell>
          <table:table-cell table:style-name="TableCell572" table:number-columns-spanned="4">
            <text:p text:style-name="P573">Apresentação da Planilha de Controle do CEAU-CAU/RS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Fonte</text:p>
          </table:table-cell>
          <table:table-cell table:style-name="TableCell577" table:number-columns-spanned="4">
            <text:p text:style-name="P578">CEAU-CAU/RS<text:s/>–<text:s/>Planejamento<text:s/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Assunto</text:p>
          </table:table-cell>
          <table:table-cell table:style-name="TableCell582" table:number-columns-spanned="4">
            <text:p text:style-name="P583">Minuta de Portaria Normativa sobre o funcionamento do Fórum de Entidades<text:s/>- assessoria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Fonte</text:p>
          </table:table-cell>
          <table:table-cell table:style-name="TableCell587" table:number-columns-spanned="4">
            <text:p text:style-name="P588">CEAU-CAU/RS<text:s/>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Assunto</text:p>
          </table:table-cell>
          <table:table-cell table:style-name="TableCell592" table:number-columns-spanned="4">
            <text:p text:style-name="P593">Imposto -<text:s/>MEP<text:s/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Fonte</text:p>
          </table:table-cell>
          <table:table-cell table:style-name="TableCell597" table:number-columns-spanned="4">
            <text:p text:style-name="P598">CEAU-CAU/RS<text:s/>– IAB/RS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5">
            <text:p text:style-name="P60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5">
            <text:list text:style-name="LFO17" text:continue-numbering="true">
              <text:list-item>
                <text:p text:style-name="P60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Presenças</text:p>
          </table:table-cell>
          <table:table-cell table:style-name="TableCell608" table:number-columns-spanned="4">
            <text:p text:style-name="P609"><text:span text:style-name="T610">A reunião encerra às 1</text:span><text:span text:style-name="T611">1</text:span><text:span text:style-name="T612">h com os (as) participantes acima nominados (as).<text:s/>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Normal"><text:span text:style-name="T615">Encaminhamento</text:span></text:p>
          </table:table-cell>
          <table:table-cell table:style-name="TableCell616" table:number-columns-spanned="4">
            <text:p text:style-name="P617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618"/>
      <text:p text:style-name="P619"/>
      <text:p text:style-name="P620">Mônica dos Santos Marques</text:p>
      <text:soft-page-break/>
      <text:p text:style-name="P621">Coordenadora<text:s/>de Secretaria<text:s/>e Apoio à Comissões</text:p>
      <text:p text:style-name="P622"/>
      <text:p text:style-name="P623"/>
      <text:p text:style-name="P624">Gislaine Vargas Saibro</text:p>
      <text:p text:style-name="P625"><text:span text:style-name="T626">Coordenadora Adjunta do CEAU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6-06T15:07:00Z</meta:creation-date>
    <dc:date>2023-06-06T15:07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44" meta:character-count="9227" meta:row-count="65" meta:non-whitespace-character-count="7801"/>
  </office:meta>
</office:document-meta>
</file>