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 fo:margin-bottom="0.1527in"/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 fo:margin-bottom="0.1527in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asian="Calibri" style:font-name-complex="Calibri"/>
    </style:style>
    <style:style style:name="T99" style:parent-style-name="Fonteparág.padrão" style:family="text">
      <style:text-properties style:font-name="Calibri" style:font-name-asian="Calibri" style:font-name-complex="Calibri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06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07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23" style:parent-style-name="Normal" style:family="paragraph">
      <style:paragraph-properties fo:text-align="center"/>
      <style:text-properties style:font-name="Calibri" style:font-name-complex="Calibri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P125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3.386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92.414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L. C.<text:s/>I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M.<text:s/>S.<text:s/>F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39</text:span><text:span text:style-name="T51">/</text:span><text:span text:style-name="T52">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 na sede do CAU/RS, no dia<text:s/></text:span><text:span text:style-name="T57">1</text:span><text:span text:style-name="T58">8</text:span><text:span text:style-name="T59"><text:s/>de</text:span><text:span text:style-name="T60"><text:s/></text:span><text:span text:style-name="T61">maio</text:span><text:span text:style-name="T62"><text:s/>de 202</text:span><text:span text:style-name="T63">3</text:span><text:span text:style-name="T64">, no uso das competências que lhe conferem o artigo 2º, inciso III, alínea ‘b’, da Resolução CAU/BR nº 30 e o artigo 94, II, do Regimento Interno do CAU/RS;</text:span></text:p>
      <text:p text:style-name="P65">Considerando os fatos expostos<text:s/>pela<text:s/>Conselheira<text:s/>Relatora,<text:s/>Gislaine Vargas Saibro,<text:s/>no parecer de admissibilidade, no qual concluiu que:</text:p>
      <text:p text:style-name="P66"/>
      <text:p text:style-name="P67">“Conforme a fundamentação exposta ao longo deste parecer de admissibilidade, proponho à CED-CAU/RS o acatamento da denúncia e consequente instauração do processo ético-disciplinar, nos termos do art. 20, da Resolução CAU/BR nº 143/2017, para que sejam averiguados os indícios de infração às regras nº 2.2.7, nº 3.2.6 e nº 3.2.7 do Código de Ética e Disciplina, aprovado pela Resolução CAU/BR nº 52/2013, e ao inciso VII, do<text:s/>art. 18, da Lei nº 12.378/2010.”</text:p>
      <text:p text:style-name="P68"/>
      <text:p text:style-name="P69"><text:span text:style-name="T70">Considerando que compete à CED-CAU/RS realizar o juízo de admissibilidade, imediatamente após a leitura do parecer de admissibilidade</text:span><text:span text:style-name="T71">,</text:span><text:span text:style-name="T72"><text:s/>emitid</text:span><text:span text:style-name="T73">o pel</text:span><text:span text:style-name="T74">a</text:span><text:span text:style-name="T75"><text:s/>relator</text:span><text:span text:style-name="T76">a</text:span><text:span text:style-name="T77"><text:s/>nos termos do art. 21 da Resolução CAU/BR nº 143/2017;</text:span></text:p>
      <text:p text:style-name="P78">DELIBEROU:</text:p>
      <text:list text:style-name="LFO1" text:continue-numbering="true">
        <text:list-item>
          <text:p text:style-name="P79"><text:span text:style-name="T80">Por aprovar,<text:s/></text:span><text:span text:style-name="T81">com<text:s/></text:span><text:span text:style-name="T82">4</text:span><text:span text:style-name="T83"><text:s/>(</text:span><text:span text:style-name="T84">quatro</text:span><text:span text:style-name="T85">) votos favoráveis</text:span><text:span text:style-name="T86">, o acatamento da denúncia e a consequente instauração do processo ético-disciplinar em face d</text:span><text:span text:style-name="T87">o</text:span><text:span text:style-name="T88"><text:s/>arquitet</text:span><text:span text:style-name="T89">a</text:span><text:span text:style-name="T90"><text:s/>e urbanista,</text:span><text:span text:style-name="T91"><text:s/></text:span><text:span text:style-name="T92">M. S.</text:span><text:span text:style-name="T93"><text:s/></text:span><text:span text:style-name="T94">F.</text:span><text:span text:style-name="T95"><text:s/>registrad</text:span><text:span text:style-name="T96">o</text:span><text:span text:style-name="T97"><text:s/>no CAU/RS sob o nº<text:s/></text:span><text:span text:style-name="T98">A</text:span><text:span text:style-name="T99">155711-4</text:span><text:span text:style-name="T100">,</text:span><text:span text:style-name="T101"><text:s/>por indício de infração<text:s/></text:span><text:span text:style-name="T102">às regras nº 2.2.7, nº 3.2.6 e nº 3.2.7 do Código de Ética e Disciplina, aprovado pela Resolução CAU/BR nº 52/2013, e ao inciso VII, do art. 18, da Lei nº 12.378/2010</text:span><text:span text:style-name="T103">.</text:span><text:span text:style-name="T104">”</text:span></text:p>
        </text:list-item>
        <text:list-item>
          <text:p text:style-name="P105">Por intimar as<text:s/>partes<text:s/>denunciadas<text:s/>da instauração do processo ético-disciplinar, nos termos do art. 23 da Resolução CAU/BR n° 143/2017, abrindo o prazo de 30 (trinta) dias para defesa.</text:p>
        </text:list-item>
      </text:list>
      <text:p text:style-name="P106"/>
      <text:p text:style-name="P107"/>
      <text:p text:style-name="P108"><text:span text:style-name="T109">Porto Alegre – RS,<text:s/></text:span><text:span text:style-name="T110">1</text:span><text:span text:style-name="T111">8</text:span><text:span text:style-name="T112"><text:s/>de<text:s/></text:span><text:span text:style-name="T113">maio</text:span><text:span text:style-name="T114"><text:s/>de 202</text:span><text:span text:style-name="T115">3</text:span><text:span text:style-name="T116">.</text:span></text:p>
      <text:p text:style-name="P117">Acompanhada<text:s/>dos votos das<text:s/>conselheiras<text:s/>Gislaine Vargas Saibro<text:s/>e<text:s/>Silvia Monteiro<text:s/>Barakat<text:s/>e<text:s/>do<text:s/>voto do<text:s/>conselheiro Fábio André Zatti, registrada a ausência justificada da conselheira Patrícia Lopes Silva,<text:s/>atesto a veracidade das informações aqui apresentadas.</text:p>
      <text:p text:style-name="P118"/>
      <text:p text:style-name="P119"/>
      <text:p text:style-name="P120"/>
      <text:p text:style-name="P121"/>
      <text:p text:style-name="P122">INGRID LOUISE DE SOUZA DAHM</text:p>
      <text:p text:style-name="P123">Coordenadora adjunta<text:s/>da CED-CAU/RS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6-12T13:50:00Z</meta:creation-date>
    <dc:date>2023-06-12T13:50:00Z</dc:date>
    <meta:print-date>2023-05-25T17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8" meta:character-count="2228" meta:row-count="15" meta:non-whitespace-character-count="1884"/>
  </office:meta>
</office:document-meta>
</file>