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bottom="0.1527in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6.50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567.661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C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D. R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ANDRÉ ZA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1/</text:span><text:span text:style-name="T51">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 na sede do CAU/RS, no dia<text:s/></text:span><text:span text:style-name="T56">1</text:span><text:span text:style-name="T57">8</text:span><text:span text:style-name="T58"><text:s/>de</text:span><text:span text:style-name="T59"><text:s/></text:span><text:span text:style-name="T60">maio</text:span><text:span text:style-name="T61"><text:s/>de 202</text:span><text:span text:style-name="T62">3</text:span><text:span text:style-name="T63">, no uso das competências que lhe conferem o artigo 2º, inciso III, alínea ‘b’, da Resolução CAU/BR nº 30 e o artigo 94, II, do Regimento Interno do CAU/RS;</text:span></text:p>
      <text:p text:style-name="P64">Considerando os fatos expostos<text:s/>pelo<text:s/>Conselheiro<text:s/>Relator,<text:s/>Fábio André Zatti,<text:s/>no parecer de admissibilidade, no qual concluiu que:</text:p>
      <text:p text:style-name="P65"/>
      <text:p text:style-name="P66">“Conforme a fundamentação exposta, proponho à CED-CAU/RS o acatamento da denúncia<text:s/>e consequente instauração do processo ético-disciplinar, nos termos do art. 20, da Resolução<text:s/>CAU/BR nº 143/2017, para que sejam averiguados os indícios de infração às regra nº 1.2.1 e<text:s/>2.2.7 do Código de Ética e Disciplina, aprovado pela Resolução CAU/BR nº 52/2013 e ao inciso IX<text:s/>do art. 18, da Lei nº 12.378/2010.”</text:p>
      <text:p text:style-name="P67"/>
      <text:p text:style-name="P68"><text:span text:style-name="T69">Considerando que compete à CED-CAU/RS realizar o juízo de admissibilidade, imediatamente após a leitura do parecer de admissibilidade</text:span><text:span text:style-name="T70">,</text:span><text:span text:style-name="T71"><text:s/>emitid</text:span><text:span text:style-name="T72">o pel</text:span><text:span text:style-name="T73">o</text:span><text:span text:style-name="T74"><text:s/>relator, nos termos do art. 21 da Resolução CAU/BR nº 143/2017;</text:span></text:p>
      <text:p text:style-name="P75">DELIBEROU:</text:p>
      <text:list text:style-name="LFO1" text:continue-numbering="true">
        <text:list-item>
          <text:p text:style-name="P76"><text:span text:style-name="T77">Por aprovar,<text:s/></text:span><text:span text:style-name="T78">com<text:s/></text:span><text:span text:style-name="T79">4</text:span><text:span text:style-name="T80"><text:s/>(</text:span><text:span text:style-name="T81">quatro</text:span><text:span text:style-name="T82">) votos favoráveis</text:span><text:span text:style-name="T83">, o acatamento da denúncia e a consequente instauração do processo ético-disciplinar em face d</text:span><text:span text:style-name="T84">a</text:span><text:span text:style-name="T85"><text:s/>arquitet</text:span><text:span text:style-name="T86">a</text:span><text:span text:style-name="T87"><text:s/>e urbanista,</text:span><text:span text:style-name="T88"><text:s/></text:span><text:span text:style-name="T89">D. R.</text:span><text:span text:style-name="T90">, registrad</text:span><text:span text:style-name="T91">a</text:span><text:span text:style-name="T92"><text:s/>no CAU/RS sob o nº<text:s/></text:span><text:span text:style-name="T93">A145031-0,</text:span><text:span text:style-name="T94"><text:s/>por indício de infração à regra<text:s/></text:span><text:span text:style-name="T95">1.2.1 e 2.2.7 do Código de Ética e Disciplina, aprovado pela Resolução CAU/BR nº 52/2013 e ao inciso IX do art. 18, da Lei nº 12.378/2010.</text:span><text:span text:style-name="T96">”</text:span></text:p>
        </text:list-item>
        <text:list-item>
          <text:p text:style-name="P97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98"/>
      <text:p text:style-name="P99"/>
      <text:soft-page-break/>
      <text:p text:style-name="P100"><text:span text:style-name="T101">Porto Alegre – RS,<text:s/></text:span><text:span text:style-name="T102">1</text:span><text:span text:style-name="T103">8</text:span><text:span text:style-name="T104"><text:s/>de<text:s/></text:span><text:span text:style-name="T105">maio</text:span><text:span text:style-name="T106"><text:s/>de 202</text:span><text:span text:style-name="T107">3</text:span><text:span text:style-name="T108">.</text:span></text:p>
      <text:p text:style-name="P109">Acompanhada<text:s/>dos votos das<text:s/>conselheiras<text:s/>Gislaine Vargas Saibro<text:s/>e<text:s/>Silvia Monteiro<text:s/>Barakat<text:s/>e<text:s/>do<text:s/>voto do<text:s/>conselheiro Fábio André Zatti, registrada a ausência justificada da conselheira Patrícia Lopes Silva,<text:s/>atesto a veracidade das informações aqui apresentadas.</text:p>
      <text:p text:style-name="P110"/>
      <text:p text:style-name="P111"/>
      <text:p text:style-name="P112"/>
      <text:p text:style-name="P113"/>
      <text:p text:style-name="P114">INGRID LOUISE DE SOUZA DAHM</text:p>
      <text:p text:style-name="P115">Coordenadora adjunta<text:s/>da CED-CAU/RS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6-12T13:51:00Z</meta:creation-date>
    <dc:date>2023-06-12T13:51:00Z</dc:date>
    <meta:print-date>2023-05-25T17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28" meta:row-count="14" meta:non-whitespace-character-count="1799"/>
  </office:meta>
</office:document-meta>
</file>