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margin-bottom="0.1527in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9" style:parent-style-name="Normal" style:family="paragraph">
      <style:paragraph-properties fo:text-align="center"/>
      <style:text-properties style:font-name="Calibri" style:font-name-complex="Calibri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P121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7.5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628.512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F. H. D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J. F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ANDRÉ ZA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</text:span><text:span text:style-name="T51">2</text:span><text:span text:style-name="T52">/</text:span><text:span text:style-name="T53">202</text:span><text:span text:style-name="T54">3</text:span></text:p>
          </table:table-cell>
        </table:table-row>
      </table:table>
      <text:p text:style-name="P55"/>
      <text:p text:style-name="P56"><text:span text:style-name="T57">A COMISSÃO DE ÉTICA E DISCIPLINA – CED-CAU/RS, reunida ordinariamente de modo presencial na sede do CAU/RS, no dia<text:s/></text:span><text:span text:style-name="T58">1</text:span><text:span text:style-name="T59">8</text:span><text:span text:style-name="T60"><text:s/>de</text:span><text:span text:style-name="T61"><text:s/></text:span><text:span text:style-name="T62">maio</text:span><text:span text:style-name="T63"><text:s/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o<text:s/>Conselheiro<text:s/>Relator,<text:s/>Fábio André Zatti,<text:s/>no parecer de admissibilidade, no qual concluiu que:</text:p>
      <text:p text:style-name="P67"/>
      <text:p text:style-name="P68">“Conforme a fundamentação exposta, proponho à CED-CAU/RS o acatamento da denúncia<text:s/>e consequente instauração do processo ético-disciplinar, nos termos do art. 20, da Resolução<text:s/>CAU/BR nº 143/2017, para que sejam averiguados os indícios de infração às regra nº 1.2.1,<text:s/>2.2.7 e 3.2.12 do Código de Ética e Disciplina, aprovado pela Resolução CAU/BR nº 52/2013, e<text:s/>ao inciso X do art. 18, da Lei nº 12.378/2010.”</text:p>
      <text:p text:style-name="P69"/>
      <text:p text:style-name="P70"><text:span text:style-name="T71">Considerando que compete à CED-CAU/RS realizar o juízo de admissibilidade, imediatamente após a leitura do parecer de admissibilidade</text:span><text:span text:style-name="T72">,</text:span><text:span text:style-name="T73"><text:s/>emitid</text:span><text:span text:style-name="T74">o pel</text:span><text:span text:style-name="T75">o</text:span><text:span text:style-name="T76"><text:s/>relator, nos termos do art. 21 da Resolução CAU/BR nº 143/2017;</text:span></text:p>
      <text:p text:style-name="P77">DELIBEROU:</text:p>
      <text:list text:style-name="LFO1" text:continue-numbering="true">
        <text:list-item>
          <text:p text:style-name="P78"><text:span text:style-name="T79">Por aprovar,<text:s/></text:span><text:span text:style-name="T80">com<text:s/></text:span><text:span text:style-name="T81">4</text:span><text:span text:style-name="T82"><text:s/>(</text:span><text:span text:style-name="T83">quatro</text:span><text:span text:style-name="T84">) votos favoráveis</text:span><text:span text:style-name="T85">, o acatamento da denúncia e a consequente instauração do processo ético-disciplinar em face d</text:span><text:span text:style-name="T86">a</text:span><text:span text:style-name="T87"><text:s/>arquitet</text:span><text:span text:style-name="T88">a</text:span><text:span text:style-name="T89"><text:s/>e urbanista,</text:span><text:span text:style-name="T90"><text:s/></text:span><text:span text:style-name="T91">J. F.</text:span><text:span text:style-name="T92">, registrad</text:span><text:span text:style-name="T93">a</text:span><text:span text:style-name="T94"><text:s/>no CAU/RS sob o nº<text:s/></text:span><text:span text:style-name="T95">A152414-3</text:span><text:span text:style-name="T96">,</text:span><text:span text:style-name="T97"><text:s/>por indício de infração<text:s/></text:span><text:span text:style-name="T98">às regra nº 1.2.1, 2.2.7 e 3.2.12 do Código de Ética e Disciplina, aprovado pela Resolução CAU/BR nº 52/2013, e ao inciso X do art. 18, da Lei nº 12.378/2010</text:span><text:span text:style-name="T99">.</text:span><text:span text:style-name="T100">”</text:span></text:p>
        </text:list-item>
        <text:list-item>
          <text:p text:style-name="P101">Por intimar as<text:s/>partes<text:s/>denunciadas<text:s/>da instauração do processo ético-disciplinar, nos termos do art. 23 da Resolução CAU/BR n° 143/2017, abrindo o prazo de 30 (trinta) dias para defesa.</text:p>
        </text:list-item>
      </text:list>
      <text:p text:style-name="P102"/>
      <text:p text:style-name="P103"/>
      <text:soft-page-break/>
      <text:p text:style-name="P104"><text:span text:style-name="T105">Porto Alegre – RS,<text:s/></text:span><text:span text:style-name="T106">1</text:span><text:span text:style-name="T107">8</text:span><text:span text:style-name="T108"><text:s/>de<text:s/></text:span><text:span text:style-name="T109">maio</text:span><text:span text:style-name="T110"><text:s/>de 202</text:span><text:span text:style-name="T111">3</text:span><text:span text:style-name="T112">.</text:span></text:p>
      <text:p text:style-name="P113">Acompanhada<text:s/>dos votos das<text:s/>conselheiras<text:s/>Gislaine Vargas Saibro<text:s/>e<text:s/>Silvia Monteiro<text:s/>Barakat<text:s/>e<text:s/>do<text:s/>voto do<text:s/>conselheiro Fábio André Zatti, registrada a ausência justificada da conselheira Patrícia Lopes Silva,<text:s/>atesto a veracidade das informações aqui apresentadas.</text:p>
      <text:p text:style-name="P114"/>
      <text:p text:style-name="P115"/>
      <text:p text:style-name="P116"/>
      <text:p text:style-name="P117"/>
      <text:p text:style-name="P118">INGRID LOUISE DE SOUZA DAHM</text:p>
      <text:p text:style-name="P119">Coordenadora adjunta<text:s/>da CED-CAU/RS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12T13:52:00Z</meta:creation-date>
    <dc:date>2023-06-12T13:52:00Z</dc:date>
    <meta:print-date>2023-05-25T17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151" meta:row-count="15" meta:non-whitespace-character-count="1819"/>
  </office:meta>
</office:document-meta>
</file>