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7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9.25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740.417/2023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NÔNIM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.<text:s/>V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</text:span><text:span text:style-name="T51">5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01</text:span><text:span text:style-name="T60"><text:s/>de<text:s/></text:span><text:span text:style-name="T61">junho</text:span><text:span text:style-name="T62">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a<text:s/>Conselheira<text:s/>Gislaine Vargas Saibro,<text:s/>no parecer de admissibilidade, no qual concluiu que:</text:p>
      <text:p text:style-name="P67"/>
      <text:p text:style-name="P68"><text:span text:style-name="T69">Conforme fundamentação exposta ao longo deste parecer de admissibilidade, proponho à CED-CAU/RS<text:s/></text:span><text:span text:style-name="T70">o não acatamento da denúncia<text:s/></text:span><text:span text:style-name="T71">e a consequente determinação do seu arquivamento liminar, nos termos do art. 20, da Resolução CAU/BR nº 143/2017, por inexistência de indícios de infração ético-disciplinar.</text:span></text:p>
      <text:p text:style-name="P72"/>
      <text:p text:style-name="P73"/>
      <text:p text:style-name="P74">Considerando que compete à CED-CAU/RS realizar o juízo de admissibilidade, imediatamente após a leitura do parecer de admissibilidade emitido pela<text:s/>relatora, nos termos do art. 21 da Resolução CAU/BR nº 143/2017;</text:p>
      <text:p text:style-name="P75"/>
      <text:p text:style-name="P76"/>
      <text:p text:style-name="P77"/>
      <text:p text:style-name="P78">DELIBEROU:</text:p>
      <text:p text:style-name="P79"/>
      <text:list text:style-name="LFO1" text:continue-numbering="true">
        <text:list-item>
          <text:p text:style-name="P80">Por aprovar o não acatamento da denúncia<text:s/>a<text:s/>consequente<text:s/>determinação de seu arquivamento liminar,<text:s/>nos termos do art. 20, da Resolução CAU/BR nº<text:s/>143/2017, em razão da extinção de punibilidade;</text:p>
        </text:list-item>
      </text:list>
      <text:p text:style-name="P81"/>
      <text:p text:style-name="P82"/>
      <text:p text:style-name="P83"><text:span text:style-name="T84">Porto Alegre – RS,<text:s/></text:span><text:span text:style-name="T85">01</text:span><text:span text:style-name="T86"><text:s/>de<text:s/></text:span><text:span text:style-name="T87">junho</text:span><text:span text:style-name="T88"><text:s/></text:span><text:span text:style-name="T89">de 202</text:span><text:span text:style-name="T90">3</text:span><text:span text:style-name="T91">.</text:span></text:p>
      <text:soft-page-break/>
      <text:p text:style-name="P92"><text:span text:style-name="T93">Acompanhad</text:span><text:span text:style-name="T94">o</text:span><text:span text:style-name="T95"><text:s/>dos votos das conselheiras</text:span><text:span text:style-name="T96"><text:s/>Gislaine Vargas Saibro</text:span><text:span text:style-name="T97">,</text:span><text:span text:style-name="T98"><text:s/>Silvia Monteiro Barakat,</text:span><text:span text:style-name="T99"><text:s/>Ingrid Louise de Souza Dahm e</text:span><text:span text:style-name="T100"><text:s/></text:span><text:span text:style-name="T101">do</text:span><text:span text:style-name="T102"><text:s/>voto do</text:span><text:span text:style-name="T103"><text:s/>conselheiro Fábio André Zatti,<text:s/></text:span><text:span text:style-name="T104">atesto a veracidade das informações aqui apresentadas</text:span><text:span text:style-name="T105">.</text:span></text:p>
      <text:p text:style-name="P106"/>
      <text:p text:style-name="P107"/>
      <text:p text:style-name="P108"/>
      <text:p text:style-name="P109">ARQ. E URB.<text:s/>FÁBIO MÜLLER</text:p>
      <text:p text:style-name="P110">Coordenador da CED-CAU/R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21T14:59:00Z</meta:creation-date>
    <dc:date>2023-06-21T14:59:00Z</dc:date>
    <meta:print-date>2023-06-07T13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08" meta:row-count="11" meta:non-whitespace-character-count="1360"/>
  </office:meta>
</office:document-meta>
</file>