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8.70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703.188/2023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NÔNIM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A.<text:s/>L.<text:s/>B.<text:s/>V.<text:s/>M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</text:span><text:span text:style-name="T51">7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01</text:span><text:span text:style-name="T60"><text:s/>de<text:s/></text:span><text:span text:style-name="T61">junho</text:span><text:span text:style-name="T62"><text:s/></text:span><text:span text:style-name="T63"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a<text:s/>Conselheira<text:s/>Ingrid Louise de Souza Dahm,<text:s/>no parecer de admissibilidade, no qual concluiu que:</text:p>
      <text:p text:style-name="P67">Considerando que a profissional denunciada na ética, após contato via e-mail da fiscalização (fl 18), corrigiu seu Post em que anunciava valores prefixados. Considerando que a profissional se mostrou atenta às orientações do CAU/RS, que cumpriu sua função educativa e informativa, proponho o não acatamento da denúncia e consequente arquivamento do presente processo.</text:p>
      <text:p text:style-name="P68"/>
      <text:p text:style-name="P69">Considerando que compete à CED-CAU/RS realizar o juízo de admissibilidade, imediatamente após a leitura do parecer de admissibilidade emitido pela<text:s/>relatora, nos termos do art. 21 da Resolução CAU/BR nº 143/2017;</text:p>
      <text:p text:style-name="P70"/>
      <text:p text:style-name="P71"/>
      <text:p text:style-name="P72">DELIBEROU:</text:p>
      <text:p text:style-name="P73"/>
      <text:list text:style-name="LFO1" text:continue-numbering="true">
        <text:list-item>
          <text:p text:style-name="P74">Por aprovar o não acatamento da denúncia<text:s/>a<text:s/>consequente<text:s/>determinação de seu arquivamento liminar,<text:s/>nos termos do art. 20, da Resolução CAU/BR nº<text:s/>143/2017, em razão da extinção de punibilidade;</text:p>
        </text:list-item>
        <text:list-item>
          <text:p text:style-name="P75">Intimar a parte denunciada da decisão e, posteriormente, proceder ao arquivamento do expediente.</text:p>
        </text:list-item>
      </text:list>
      <text:p text:style-name="P76"/>
      <text:p text:style-name="P77"/>
      <text:p text:style-name="P78"><text:span text:style-name="T79">Porto Alegre – RS,<text:s/></text:span><text:span text:style-name="T80">01</text:span><text:span text:style-name="T81"><text:s/>de<text:s/></text:span><text:span text:style-name="T82">junho</text:span><text:span text:style-name="T83"><text:s/></text:span><text:span text:style-name="T84">de 202</text:span><text:span text:style-name="T85">3</text:span><text:span text:style-name="T86">.</text:span></text:p>
      <text:soft-page-break/>
      <text:p text:style-name="P87"><text:span text:style-name="T88">Acompanhad</text:span><text:span text:style-name="T89">o</text:span><text:span text:style-name="T90"><text:s/>dos votos das conselheiras</text:span><text:span text:style-name="T91"><text:s/>Gislaine Vargas Saibro</text:span><text:span text:style-name="T92">,</text:span><text:span text:style-name="T93"><text:s/>Silvia Monteiro Barakat,</text:span><text:span text:style-name="T94"><text:s/>Ingrid Louise de Souza Dahm e</text:span><text:span text:style-name="T95"><text:s/></text:span><text:span text:style-name="T96">do</text:span><text:span text:style-name="T97"><text:s/>voto do</text:span><text:span text:style-name="T98"><text:s/>conselheiro Fábio André Zatti,<text:s/></text:span><text:span text:style-name="T99">atesto a veracidade das informações aqui apresentadas</text:span><text:span text:style-name="T100">.</text:span></text:p>
      <text:p text:style-name="P101"/>
      <text:p text:style-name="P102"/>
      <text:p text:style-name="P103">ARQ. E URB.<text:s/>FÁBIO MÜLLER</text:p>
      <text:p text:style-name="P104">Coordenador da CED-CAU/R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06T14:22:00Z</meta:creation-date>
    <dc:date>2023-06-06T14:22:00Z</dc:date>
    <meta:print-date>2023-06-05T20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789" meta:row-count="12" meta:non-whitespace-character-count="1512"/>
  </office:meta>
</office:document-meta>
</file>