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 fo:margin-bottom="0.1527in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style:font-weight-complex="bold"/>
    </style:style>
    <style:style style:name="T141" style:parent-style-name="Fonteparág.padrão" style:family="text">
      <style:text-properties style:font-name="Calibri" style:font-name-complex="Calibri" style:font-weight-complex="bold" style:font-style-complex="italic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style:font-weight-complex="bold"/>
    </style:style>
    <style:style style:name="T150" style:parent-style-name="Fonteparág.padrão" style:family="text">
      <style:text-properties style:font-name="Calibri" style:font-name-complex="Calibri" style:font-weight-complex="bold"/>
    </style:style>
    <style:style style:name="T151" style:parent-style-name="Fonteparág.padrão" style:family="text">
      <style:text-properties style:font-name="Calibri" style:font-name-complex="Calibri" style:font-weight-complex="bold"/>
    </style:style>
    <style:style style:name="T152" style:parent-style-name="Fonteparág.padrão" style:family="text">
      <style:text-properties style:font-name="Calibri" style:font-name-complex="Calibri" style:font-weight-complex="bold"/>
    </style:style>
    <style:style style:name="T153" style:parent-style-name="Fonteparág.padrão" style:family="text">
      <style:text-properties style:font-name="Calibri" style:font-name-complex="Calibri" style:font-weight-complex="bold"/>
    </style:style>
    <style:style style:name="T154" style:parent-style-name="Fonteparág.padrão" style:family="text">
      <style:text-properties style:font-name="Calibri" style:font-name-complex="Calibri" style:font-weight-complex="bold"/>
    </style:style>
    <style:style style:name="T155" style:parent-style-name="Fonteparág.padrão" style:family="text">
      <style:text-properties style:font-name="Calibri" style:font-name-complex="Calibri" style:font-weight-complex="bold"/>
    </style:style>
    <style:style style:name="T156" style:parent-style-name="Fonteparág.padrão" style:family="text">
      <style:text-properties style:font-name="Calibri" style:font-name-complex="Calibri" style:font-weight-complex="bold" style:font-style-complex="italic"/>
    </style:style>
    <style:style style:name="T157" style:parent-style-name="Fonteparág.padrão" style:family="text">
      <style:text-properties style:font-name="Calibri" style:font-name-complex="Calibri" style:font-weight-complex="bold"/>
    </style:style>
    <style:style style:name="T158" style:parent-style-name="Fonteparág.padrão" style:family="text">
      <style:text-properties style:font-name="Calibri" style:font-name-complex="Calibri" style:font-weight-complex="bold" style:font-style-complex="italic"/>
    </style:style>
    <style:style style:name="T159" style:parent-style-name="Fonteparág.padrão" style:family="text">
      <style:text-properties style:font-name="Calibri" style:font-name-complex="Calibri" style:font-weight-complex="bold"/>
    </style:style>
    <style:style style:name="T160" style:parent-style-name="Fonteparág.padrão" style:family="text">
      <style:text-properties style:font-name="Calibri" style:font-name-complex="Calibri" style:font-weight-complex="bold" style:font-style-complex="italic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 style:font-weight-complex="bold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6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6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81" style:parent-style-name="Normal" style:family="paragraph">
      <style:paragraph-properties fo:text-align="center"/>
      <style:text-properties style:font-name="Calibri" style:font-name-complex="Calibri"/>
    </style:style>
    <style:style style:name="P182" style:parent-style-name="Normal" style:family="paragraph">
      <style:paragraph-properties fo:text-align="center"/>
      <style:text-properties style:font-name="Calibri" style:font-name-complex="Calibri"/>
    </style:style>
    <style:style style:name="P183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81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88.311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NÔNIMO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J. S. K. e J. A. F. C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8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 na sede do CAU/RS, no dia<text:s/></text:span><text:span text:style-name="T56">15</text:span><text:span text:style-name="T57"><text:s/>de</text:span><text:span text:style-name="T58"><text:s/></text:span><text:span text:style-name="T59">junho</text:span><text:span text:style-name="T60"><text:s/>de 202</text:span><text:span text:style-name="T61">3</text:span><text:span text:style-name="T62">, no uso das competências que lhe conferem o artigo 2º, inciso III, alínea ‘b’, da Resolução CAU/BR nº 30 e o artigo 94, II, do Regimento Interno do CAU/RS;</text:span></text:p>
      <text:p text:style-name="P63">Considerando os fatos expostos<text:s/>pelo<text:s/>Conselheiro<text:s/>Relator,<text:s/>Fábio Müller,<text:s/>no parecer de admissibilidade, no qual concluiu que:</text:p>
      <text:p text:style-name="P64"/>
      <text:p text:style-name="P65"><text:span text:style-name="T66">“</text:span><text:span text:style-name="T67">Pelo que exposto<text:s/></text:span><text:span text:style-name="T68">ao longo deste parecer de admissibilidade, proponho à</text:span><text:span text:style-name="T69"><text:s/></text:span><text:span text:style-name="T70">CED-CAU/RS o acatamento da denúncia e consequente instauração do processo</text:span><text:span text:style-name="T71"><text:s/></text:span><text:span text:style-name="T72">ético-disciplinar, nos termos do art. 20, da Resolução CAU/BR nº 143/2017, nos</text:span><text:span text:style-name="T73"><text:s/></text:span><text:span text:style-name="T74">seguintes termos:</text:span><text:span text:style-name="T75"><text:s/></text:span><text:span text:style-name="T76">para a Arq. e Urb. J</text:span><text:span text:style-name="T77">.</text:span><text:span text:style-name="T78"><text:s/>S</text:span><text:span text:style-name="T79">. K.</text:span><text:span text:style-name="T80"><text:s/>, sejam averiguados os indícios</text:span><text:span text:style-name="T81"><text:s/></text:span><text:span text:style-name="T82">de infração às regras n. 2.2.2 e 2.2.4 , do Código de Ética e Disciplina,</text:span><text:span text:style-name="T83"><text:s/></text:span><text:span text:style-name="T84">aprovado pela Resolução CAU/BR nº 52/2013, e inciso IX, do art. 18, da</text:span><text:span text:style-name="T85"><text:s/></text:span><text:span text:style-name="T86">Lei nº 12.378/2010, com possibilidades de agravamento se afetados os</text:span><text:span text:style-name="T87"><text:s/></text:span><text:span text:style-name="T88">princípios 2.3.1, 2.3.2, 2.3.4, 2.3.5 e 2.3.6;</text:span><text:span text:style-name="T89"><text:s/></text:span><text:span text:style-name="T90">para o Arq. e Urb. J</text:span><text:span text:style-name="T91">.</text:span><text:span text:style-name="T92"><text:s/>A</text:span><text:span text:style-name="T93">.</text:span><text:span text:style-name="T94"><text:s/>F</text:span><text:span text:style-name="T95">.</text:span><text:span text:style-name="T96"><text:s/>C</text:span><text:span text:style-name="T97">.</text:span><text:span text:style-name="T98">, sejam averiguados os</text:span><text:span text:style-name="T99"><text:s/></text:span><text:span text:style-name="T100">indícios de infração às regras n. 2.2.2, 2.2.4 e 2.2.6 , do Código de Ética e</text:span><text:span text:style-name="T101"><text:s/></text:span><text:span text:style-name="T102">Disciplina, aprovado pela Resolução CAU/BR nº 52/2013, além do inciso</text:span><text:span text:style-name="T103">.</text:span><text:span text:style-name="T104"><text:s/></text:span><text:span text:style-name="T105">IX, do art. 18, da Lei nº 12.378/2010,com possibilidades de agravamento</text:span><text:span text:style-name="T106"><text:s/></text:span><text:span text:style-name="T107">se afetados os princípios 2.3.1, 2.3.2, 2.3.4, 2.3.5 e 2.3.6 .</text:span><text:span text:style-name="T108">”</text:span></text:p>
      <text:p text:style-name="P109"/>
      <text:p text:style-name="P110"><text:span text:style-name="T111">Considerando que compete à CED-CAU/RS realizar o juízo de admissibilidade, imediatamente após a leitura do parecer de admissibilidade</text:span><text:span text:style-name="T112">,</text:span><text:span text:style-name="T113"><text:s/>emitid</text:span><text:span text:style-name="T114">o pel</text:span><text:span text:style-name="T115">o</text:span><text:span text:style-name="T116"><text:s/>relator, nos termos do art. 21 da Resolução CAU/BR nº 143/2017;</text:span></text:p>
      <text:p text:style-name="P117">DELIBEROU:</text:p>
      <text:list text:style-name="LFO1" text:continue-numbering="true">
        <text:list-item>
          <text:p text:style-name="P118"><text:span text:style-name="T119">Por aprovar,<text:s/></text:span><text:span text:style-name="T120">com<text:s/></text:span><text:span text:style-name="T121">4</text:span><text:span text:style-name="T122"><text:s/>(</text:span><text:span text:style-name="T123">quatro</text:span><text:span text:style-name="T124">) votos favoráveis</text:span><text:span text:style-name="T125"><text:s/>e 1 (uma) ausência justificada</text:span><text:span text:style-name="T126">, o acatamento da denúncia e a consequente instauração do processo ético-disciplinar em face d</text:span><text:span text:style-name="T127">a</text:span><text:span text:style-name="T128"><text:s/>arquitet</text:span><text:span text:style-name="T129">a</text:span><text:span text:style-name="T130"><text:s/>e urbanista,</text:span><text:span text:style-name="T131"><text:s/></text:span><text:span text:style-name="T132">J. S. K.</text:span><text:span text:style-name="T133">, registrad</text:span><text:span text:style-name="T134">a</text:span><text:span text:style-name="T135"><text:s/>no CAU/RS sob o nº<text:s/></text:span><text:span text:style-name="T136">A397792</text:span><text:span text:style-name="T137">,</text:span><text:span text:style-name="T138"><text:s/></text:span><text:span text:style-name="T139">por<text:s/></text:span><text:span text:style-name="T140">indícios de infração às regras nº 2.2.2, 2.2.4<text:s/></text:span><text:span text:style-name="T141">e inciso IX, do art. 18, da Lei nº 12.378/2010, com possibilidades de agravamento se afetados os princípios 2.3.1, 2.3.2, 2.3.4, 2.3.5 e 2.3.6</text:span><text:span text:style-name="T142">;<text:s/></text:span><text:span text:style-name="T143">e do arquiteto e<text:s/></text:span><text:soft-page-break/><text:span text:style-name="T144">urbanista, J. A. F. C.,</text:span><text:span text:style-name="T145"><text:s/></text:span><text:span text:style-name="T146">registrado sob o nº<text:s/></text:span><text:span text:style-name="T147">A72133</text:span><text:span text:style-name="T148">, por<text:s/></text:span><text:span text:style-name="T149">indícios de infração às regra</text:span><text:span text:style-name="T150">s</text:span><text:span text:style-name="T151"><text:s/>nº 2.2.2, 2.2.4 e<text:s/></text:span><text:span text:style-name="T152">2.2.</text:span><text:span text:style-name="T153">6.</text:span><text:span text:style-name="T154">,</text:span><text:span text:style-name="T155"><text:s/></text:span><text:span text:style-name="T156">além do inciso</text:span><text:span text:style-name="T157">.<text:s/></text:span><text:span text:style-name="T158">IX, do art. 18, da Lei nº 12.378/2010,</text:span><text:span text:style-name="T159"><text:s/></text:span><text:span text:style-name="T160">com possibilidades de agravamento se afetados os princípios 2.3.1, 2.3.2, 2.3.4, 2.3.5 e 2.3.6<text:s/></text:span><text:span text:style-name="T161">,<text:s/></text:span><text:span text:style-name="T162">todas essas regras dispostas no<text:s/></text:span><text:span text:style-name="T163">do Código de Ética e Disciplina,<text:s/></text:span><text:span text:style-name="T164">aprovado pela Resolução CAU/BR nº 52/2013</text:span><text:span text:style-name="T165">;</text:span></text:p>
        </text:list-item>
        <text:list-item>
          <text:p text:style-name="P166">Por intimar as<text:s/>partes<text:s/>denunciadas<text:s/>da instauração do processo ético-disciplinar, nos termos do art. 23 da Resolução CAU/BR n° 143/2017, abrindo o prazo de 30 (trinta) dias para defesa.</text:p>
        </text:list-item>
        <text:list-item>
          <text:p text:style-name="P167">Que sejam encaminhadas as diligências solicitadas no ‘item<text:s/>6’ do parecer de admissibilidade.</text:p>
        </text:list-item>
      </text:list>
      <text:p text:style-name="P168"/>
      <text:p text:style-name="P169"><text:span text:style-name="T170">Porto Alegre – RS,<text:s/></text:span><text:span text:style-name="T171">15 de junho</text:span><text:span text:style-name="T172"><text:s/>de 202</text:span><text:span text:style-name="T173">3</text:span><text:span text:style-name="T174">.</text:span></text:p>
      <text:p text:style-name="P175">Acompanhado<text:s/>dos votos das<text:s/>conselheiras<text:s/>Gislaine Vargas Saibro,<text:s/>Silvia Monteiro<text:s/>Barakat<text:s/>e<text:s/>do<text:s/>voto do<text:s/>conselheiro Fábio André Zatti,<text:s/>registrada a ausência justificada da conselheira Ingrid Louise de Souza Dahm,<text:s/>atesto a veracidade das informações aqui apresentadas.</text:p>
      <text:p text:style-name="P176"/>
      <text:p text:style-name="P177"/>
      <text:p text:style-name="P178"/>
      <text:p text:style-name="P179"/>
      <text:p text:style-name="P180">FÁBIO MÜLLER</text:p>
      <text:p text:style-name="P181">Coordenador da CED-CAU/RS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21T15:01:00Z</meta:creation-date>
    <dc:date>2023-06-21T15:01:00Z</dc:date>
    <meta:print-date>2023-06-21T14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4" meta:character-count="3160" meta:row-count="22" meta:non-whitespace-character-count="2672"/>
  </office:meta>
</office:document-meta>
</file>