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style:vertical-align="auto" fo:margin-left="1.575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bottom="0.1527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59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55.187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M. M. 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 F. 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í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9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</text:span><text:span text:style-name="T59">5</text:span><text:span text:style-name="T60"><text:s/>de<text:s/></text:span><text:span text:style-name="T61">junh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Relatora,<text:s/>Silvia Monteiro Barakat,<text:s/>no parecer de admissibilidade, no qual concluiu que:</text:p>
      <text:p text:style-name="P66"/>
      <text:p text:style-name="P67"><text:span text:style-name="T68">“</text:span><text:span text:style-name="T69">Conforme fundamentação exposta ao longo deste parecer de admissibilidade, proponho à CED-CAU/RS o acatamento da denúncia e consequente instaur</text:span><text:span text:style-name="T70">a</text:span><text:span text:style-name="T71">ção do processo éticodisciplinar, nos termos do art.20, da Resolução CAU/BR nº 143/2017, para que sejam averiguadosos indícios de infração ao inciso IX, X e XII, do art. 18, da Lei nº 12.378/2010, ao art. 2° inciso I da Resolução Nº 91/2014 e às regras n°s 1.2.1 3.2.1, 3.2.2, 3.2.5, 3.2.6, 3.2.7 e 3.2.14. do Código de Ética e Disciplina, aprovado pela Resolução CAU/BR nº 52/2013</text:span><text:span text:style-name="T72">.”</text:span></text:p>
      <text:p text:style-name="P73"/>
      <text:p text:style-name="P74"><text:span text:style-name="T75">Considerando que compete à CED-CAU/RS realizar o juízo de admissibilidade, imediatamente após a leitura do parecer de admissibilidade</text:span><text:span text:style-name="T76">,</text:span><text:span text:style-name="T77"><text:s/>emitid</text:span><text:span text:style-name="T78">o pel</text:span><text:span text:style-name="T79">a</text:span><text:span text:style-name="T80"><text:s/>relator</text:span><text:span text:style-name="T81">a</text:span><text:span text:style-name="T82">, nos termos do art. 21 da Resolução CAU/BR nº 143/2017;</text:span></text:p>
      <text:p text:style-name="P83">DELIBEROU:</text:p>
      <text:list text:style-name="LFO1" text:continue-numbering="true">
        <text:list-item>
          <text:p text:style-name="P84">Por aprovar,<text:s/>com<text:s/>4<text:s/>(quatro) votos favoráveis<text:s/>e 1 (uma) ausência justificada, o acatamento da denúncia e a consequente instauração do processo ético-disciplinar em face do<text:s/>arquiteto<text:s/>e urbanista, Sr.<text:s/>M. F. F.,<text:s/>registrado<text:s/>no CAU/RS sob o nº CAU nº<text:s/>A417998, nos termos do parecer da<text:s/>relatora, para que sejam averiguados os indícios de<text:s/>indícios<text:s/>ao inciso IX, X e XII, do art. 18, da Lei nº 12.378/2010, ao art. 2° inciso I da Resolução Nº 91/2014 e às regras n°s 1.2.1 3.2.1, 3.2.2, 3.2.5, 3.2.6, 3.2.7 e 3.2.14. do Código de Ética e Disciplina, aprovado pela Resolução CAU/BR nº 52/2013.</text:p>
        </text:list-item>
        <text:list-item>
          <text:p text:style-name="P85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86">Caso seja apresentada defesa, intimar a parte denunciante das alegações nela contidas e da possibilidade de apresentar réplica, no prazo de 15 (quinze) dias.</text:p>
        </text:list-item>
      </text:list>
      <text:p text:style-name="P87"/>
      <text:p text:style-name="P88"><text:span text:style-name="T89">Porto Alegre – RS,<text:s/></text:span><text:span text:style-name="T90">1</text:span><text:span text:style-name="T91">5</text:span><text:span text:style-name="T92"><text:s/>de<text:s/></text:span><text:span text:style-name="T93">junho</text:span><text:span text:style-name="T94"><text:s/>de 202</text:span><text:span text:style-name="T95">3</text:span><text:span text:style-name="T96">.</text:span></text:p>
      <text:p text:style-name="P97">Acompanhado<text:s/>dos votos das<text:s/>conselheiras<text:s/>Gislaine Vargas Saibro<text:s/>e<text:s/>Silvia Monteiro<text:s/>Barakat<text:s/>e do voto do conselheiro<text:s/>Fábio André Zatti,<text:s/>registrada a ausência justificada da conselheira Ingrid Louise de Souza Dahm,<text:s/>atesto a veracidade das informações aqui apresentadas.</text:p>
      <text:p text:style-name="P98"/>
      <text:p text:style-name="P99"/>
      <text:p text:style-name="P100"/>
      <text:p text:style-name="P101"/>
      <text:p text:style-name="P102">FÁBIO MÜLLER</text:p>
      <text:p text:style-name="P103">Coordenador da CED-CAU/RS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1T15:01:00Z</meta:creation-date>
    <dc:date>2023-06-21T15:01:00Z</dc:date>
    <meta:print-date>2023-06-20T14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20" meta:row-count="18" meta:non-whitespace-character-count="2215"/>
  </office:meta>
</office:document-meta>
</file>