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P6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complex="Calibri"/>
    </style:style>
    <style:style style:name="P67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1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2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3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4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5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76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77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P101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02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4" style:parent-style-name="Normal" style:family="paragraph">
      <style:paragraph-properties fo:text-align="center"/>
      <style:text-properties style:font-name="Calibri" style:font-name-complex="Calibri"/>
    </style:style>
    <style:style style:name="P105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37880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651.435/2022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M. M.</text:p>
          </table:table-cell>
        </table:table-row>
        <table:table-row table:style-name="TableRow32">
          <table:table-cell table:style-name="TableCell33">
            <text:p text:style-name="P34">DENUNCIADOS</text:p>
          </table:table-cell>
          <table:table-cell table:style-name="TableCell35">
            <text:p text:style-name="P36">L. K.</text:p>
          </table:table-cell>
        </table:table-row>
        <table:table-row table:style-name="TableRow37">
          <table:table-cell table:style-name="TableCell38">
            <text:p text:style-name="P39">RELATOR</text:p>
          </table:table-cell>
          <table:table-cell table:style-name="TableCell40">
            <text:p text:style-name="P41">SÍLVIA MONTEIRO BARAKAT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50</text:span><text:span text:style-name="T51">/202</text:span><text:span text:style-name="T52">3</text:span></text:p>
          </table:table-cell>
        </table:table-row>
      </table:table>
      <text:p text:style-name="P53"/>
      <text:p text:style-name="P54"><text:span text:style-name="T55">A COMISSÃO DE ÉTICA E DISCIPLINA – CED-CAU/RS, reunida ordinariamente de modo presencial</text:span><text:span text:style-name="T56"><text:s/>na sede do CAU/RS</text:span><text:span text:style-name="T57">, no dia<text:s/></text:span><text:span text:style-name="T58">15</text:span><text:span text:style-name="T59"><text:s/>de<text:s/></text:span><text:span text:style-name="T60">junho<text:s/></text:span><text:span text:style-name="T61">de 202</text:span><text:span text:style-name="T62">3</text:span><text:span text:style-name="T63">, no uso das competências que lhe conferem o artigo 2º, inciso III, alínea ‘b’, da Resolução CAU/BR nº 30 e o artigo 94, II, do Regimento Interno do CAU/RS;</text:span></text:p>
      <text:p text:style-name="P64">Considerando os fatos expostos<text:s/>pela<text:s/>Conselheira<text:s/>Sílvia Monteiro Barakat,<text:s/>no parecer de admissibilidade, no qual concluiu que:</text:p>
      <text:p text:style-name="P65">Conforme a fundamentação exposta ao longo deste parecer de admissibilidade,<text:s/>proponho à CED-CAU/RS o não acatamento da denúncia e a consequente determinação do seu<text:s/>arquivamento liminar, nos termos do art. 20, da Resolução CAU/BR nº 143/2017, por inexistência<text:s/>de indícios de infração ético-disciplinar.</text:p>
      <text:p text:style-name="P66"/>
      <text:p text:style-name="P67">Considerando que compete à CED-CAU/RS realizar o juízo de admissibilidade, imediatamente após a leitura do parecer de admissibilidade emitido pela<text:s/>relatora, nos termos do art. 21 da Resolução CAU/BR nº 143/2017;</text:p>
      <text:p text:style-name="P68"/>
      <text:p text:style-name="P69">DELIBEROU:</text:p>
      <text:p text:style-name="P70"/>
      <text:list text:style-name="LFO1" text:continue-numbering="true">
        <text:list-item>
          <text:p text:style-name="P71">Por aprovar o não acatamento da denúncia<text:s/>a<text:s/>consequente<text:s/>determinação de seu arquivamento liminar,<text:s/>nos termos do art. 20, da Resolução CAU/BR nº 143/2017, por inexistência de indícios de infração ético-disciplinar.</text:p>
        </text:list-item>
        <text:list-item>
          <text:p text:style-name="P72">Intimar a parte denunciante desta decisão, informando que cabe recurso ao Plenário do CAU/RS, nos termos do art. 22, § 1°, da Resolução CAU/BR nº 143/2017.</text:p>
        </text:list-item>
        <text:list-item>
          <text:p text:style-name="P73">Caso seja interposto recurso, intimar a parte denunciada para apresentação de contrarrazões, no prazo de 10 (dez) dias;</text:p>
        </text:list-item>
        <text:list-item>
          <text:p text:style-name="P74">Caso não seja interposto recurso, intimar a parte denunciada da decisão e, posteriormente, proceder ao arquivamento do expediente.</text:p>
        </text:list-item>
      </text:list>
      <text:p text:style-name="P75"/>
      <text:p text:style-name="P76"/>
      <text:soft-page-break/>
      <text:p text:style-name="P77"><text:span text:style-name="T78">Porto Alegre – RS,<text:s/></text:span><text:span text:style-name="T79">15</text:span><text:span text:style-name="T80"><text:s/>de<text:s/></text:span><text:span text:style-name="T81">junho</text:span><text:span text:style-name="T82"><text:s/></text:span><text:span text:style-name="T83">de 202</text:span><text:span text:style-name="T84">3</text:span><text:span text:style-name="T85">.</text:span></text:p>
      <text:p text:style-name="P86"><text:span text:style-name="T87">Acompanhad</text:span><text:span text:style-name="T88">o</text:span><text:span text:style-name="T89"><text:s/>dos votos das conselheiras</text:span><text:span text:style-name="T90"><text:s/>Gislaine Vargas Saibro</text:span><text:span text:style-name="T91">,</text:span><text:span text:style-name="T92"><text:s/>Silvia Monteiro Barakat<text:s/></text:span><text:span text:style-name="T93">e</text:span><text:span text:style-name="T94"><text:s/></text:span><text:span text:style-name="T95">do</text:span><text:span text:style-name="T96"><text:s/>voto do</text:span><text:span text:style-name="T97"><text:s/>conselheiro Fábio André Zatti,<text:s/></text:span><text:span text:style-name="T98">registrada a ausência justificada da conselheira Ingrid Louise de Souza Dahm,<text:s/></text:span><text:span text:style-name="T99">atesto a veracidade das informações aqui apresentadas</text:span><text:span text:style-name="T100">.</text:span></text:p>
      <text:p text:style-name="P101"/>
      <text:p text:style-name="P102"/>
      <text:p text:style-name="P103">ARQ. E URB.<text:s/>FÁBIO MÜLLER</text:p>
      <text:p text:style-name="P104">Coordenador da CED-CAU/RS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6-21T15:01:00Z</meta:creation-date>
    <dc:date>2023-06-21T15:02:00Z</dc:date>
    <meta:print-date>2023-06-20T14:57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5" meta:character-count="2081" meta:row-count="14" meta:non-whitespace-character-count="1760"/>
  </office:meta>
</office:document-meta>
</file>