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4069in" style:use-optimal-column-width="false"/>
    </style:style>
    <style:style style:name="TableColumn150" style:family="table-column">
      <style:table-column-properties style:column-width="5.5638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093in"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715in" style:use-optimal-row-height="false"/>
    </style:style>
    <style:style style:name="TableCell3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715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715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715in" style:use-optimal-row-height="false"/>
    </style:style>
    <style:style style:name="TableCell5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715in"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093in" style:use-optimal-row-height="false"/>
    </style:style>
    <style:style style:name="TableCell5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93in" style:use-optimal-row-height="false"/>
    </style:style>
    <style:style style:name="TableCell6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715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93in" style:use-optimal-row-height="false"/>
    </style:style>
    <style:style style:name="TableCell61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093in" style:use-optimal-row-height="false"/>
    </style:style>
    <style:style style:name="TableCell62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93in" style:use-optimal-row-height="false"/>
    </style:style>
    <style:style style:name="TableCell6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93in" style:use-optimal-row-height="false"/>
    </style:style>
    <style:style style:name="TableCell6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min-row-height="0.0715in" style:use-optimal-row-height="false"/>
    </style:style>
    <style:style style:name="TableCell6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093in" style:use-optimal-row-height="false"/>
    </style:style>
    <style:style style:name="TableCell64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093in" style:use-optimal-row-height="false"/>
    </style:style>
    <style:style style:name="TableCell65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93in" style:use-optimal-row-height="false"/>
    </style:style>
    <style:style style:name="TableCell6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min-row-height="0.0715in" style:use-optimal-row-height="false"/>
    </style:style>
    <style:style style:name="TableCell6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min-row-height="0.093in" style:use-optimal-row-height="false"/>
    </style:style>
    <style:style style:name="TableCell68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0715in" style:use-optimal-row-height="false"/>
    </style:style>
    <style:style style:name="TableCell7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 style:use-optimal-row-height="false"/>
    </style:style>
    <style:style style:name="TableCell7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text-properties text:display="none"/>
    </style:style>
    <style:style style:name="TableColumn727" style:family="table-column">
      <style:table-column-properties style:column-width="1.3791in" style:use-optimal-column-width="false"/>
    </style:style>
    <style:style style:name="TableColumn728" style:family="table-column">
      <style:table-column-properties style:column-width="5.6104in" style:use-optimal-column-width="false"/>
    </style:style>
    <style:style style:name="Table726" style:family="table">
      <style:table-properties style:width="6.9895in" fo:margin-left="-0.2208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2097in" style:use-optimal-row-height="false"/>
    </style:style>
    <style:style style:name="TableCell7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2097in" style:use-optimal-row-height="false"/>
    </style:style>
    <style:style style:name="TableCell7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7" style:family="table-row">
      <style:table-row-properties style:min-row-height="0.2097in" style:use-optimal-row-height="false"/>
    </style:style>
    <style:style style:name="TableCell7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068in" style:use-optimal-row-height="false"/>
    </style:style>
    <style:style style:name="TableCell7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9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3<text:s/>de<text:s/>abril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iet</text:p>
          </table:table-cell>
          <table:table-cell table:style-name="TableCell92">
            <text:p text:style-name="P93">Assessora Técnic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<text:s/>seu<text:s/>suplente.<text:s/>Ausência justificada<text:s/>do conselheiro Fábio<text:s/>Müller<text:s/>e<text:s/>da<text:s/>sua<text:s/>conselheira<text:s/>suplente<text:s/>Patrícia Lopes Silva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<text:s/>da<text:s/>268ª<text:s/>Reuniões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68ª<text:s/>Reunião<text:s/>Ordinária<text:s/>foi<text:s/>aprovada por unanimidade<text:s/>dos presentes. Será<text:s/>encaminhada para assinatura digital do coordenador e, após, publicada no site do CAU/RS.<text:s/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.<text:s/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A assessora técnica<text:s/>Karla<text:s/>informa que está com problema de saúde e, por isso, talvez não consiga participar de toda a reunião. O conselheiro Zatti menciona sobre o relato de RRT de execução feito pelo<text:s/>conselheiro<text:s/>Pedone, por vídeo, nas redes sociais. Ele reitera o fato de que<text:s/>o trabalho com as Prefeituras é importante, uma vez que é necessário<text:s/>padronizar o procedimento, não podendo ser exigido<text:s/>o<text:s/>RRT de execução antes de<text:s/>obra ser contratada, a fim de não criar situação irregular para o profissional.<text:s/>Todos concordam que é uma situação grave, que normalmente é vinculada ao pagamento do ISS.<text:s/>Todos reiteram que não é possível ser exigido RRT de execução quando o arquiteto está elaborando somente o projeto arquitetônico.<text:s/>A conselheira Gislaine<text:s/>sugere que seja elaborada uma Resolução do CAU/RS<text:s/>voltada<text:s/>ao profissional,<text:s/>esclarecendo e determinando que está impedido<text:s/>de<text:s/>apresentar<text:s/>RRT de execução, nas aprovações de projetos, caso essa<text:s/>atividade<text:s/>não<text:s/>esteja<text:s/>contratada, ou estará sujeito às normas do Conselho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list text:style-name="LFO1" text:continue-numbering="true">
              <text:list-item>
                <text:list>
                  <text:list-item>
                    <text:p text:style-name="P161"/>
                  </text:list-item>
                </text:list>
              </text:list-item>
            </text:list>
          </table:table-cell>
          <table:table-cell table:style-name="TableCell162" table:number-columns-spanned="2">
            <text:p text:style-name="P163">Questões sobre<text:s/>a<text:s/>audiência de conciliação</text:p>
          </table:table-cell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2">
            <text:p text:style-name="P168">Assessoria<text:s/></text:p>
          </table:table-cell>
          <table:covered-table-cell/>
        </table:table-row>
        <table:table-row table:style-name="TableRow169">
          <table:table-cell table:style-name="TableCell170">
            <text:p text:style-name="P171">Relatora</text:p>
          </table:table-cell>
          <table:table-cell table:style-name="TableCell172" table:number-columns-spanned="2">
            <text:p text:style-name="P173">Comissão</text:p>
          </table:table-cell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2">
            <text:p text:style-name="P178">O assessor jurídico<text:s/>Jaime<text:s/>trouxe alguns apontamentos para sanar algumas dúvidas<text:s/><text:soft-page-break/>quanto ao procedimento a ser adotado nas audiências de conciliação. Fica determinada que a<text:s/>tolerância<text:s/>de espera<text:s/>seja<text:s/>de 5<text:s/>(cinco)<text:s/>minutos, bem como não<text:s/>será<text:s/>necessária a ligação para as partes, caso não compareçam.<text:s/>A<text:s/>Comissão considera importante<text:s/>que a audiência<text:s/>terá<text:s/>no máximo a duração de<text:s/>1h.<text:s/>Por oportuno, a<text:s/>assessora operacional Danuza sugere que seja importante que a<text:s/>Comissão defina se o empregado do CAU/RS<text:s/>que vai<text:s/>redigir o termo e auxiliar na audiência de conciliação<text:s/>será da Secretaria,<text:s/>conforme<text:s/>previsto na Portaria Normativa nº 06/2023.<text:s/>Ela informa que esse<text:s/>questionamento decorre de um alinhamento<text:s/>com a Secretaria<text:s/>Geral. Ocorre que a Secretaria<text:s/>Geral<text:s/>somente trabalha<text:s/>com<text:s/>as datas previamente agendadas no calendário oficial, conforme normativas. A conselheira Gislaine lembra que houve debate na<text:s/>Comissão e ficou sugerido que as datas para realizar audiências de conciliação não precisariam seguir<text:s/>àquelas do calendário oficial. Dessa forma, a assessora operacional reitera que,<text:s/>após alinhamento com a Secretaria Geral, ficou sugerido, caso a<text:s/>Comissão pretenda<text:s/>marcar em datas diversas do calendário, que haja deliberação da CED-CAU/RS a ser encaminhada para pauta<text:s/>da Plenária, a fim de propor a alteração<text:s/>na referida Portaria, para<text:s/>incluir<text:s/>que<text:s/>a<text:s/>assessoria operacional<text:s/>será indicada para auxiliar e<text:s/>digitar<text:s/>o termo de audiência<text:s/>em vez da Secretaria<text:s/>Geral.<text:s/>Por fim, a conselheira Gislaine menciona que comissão<text:s/>não previu que as conciliações fossem determinadas no calendário.</text:p>
          </table:table-cell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2">
            <text:p text:style-name="P183">Repautar para deliberação<text:s/>na próxima semana.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table-cell table:style-name="TableCell190">
            <text:p text:style-name="P191">Deliberação sobre a<text:s/>Pesquisa<text:s/>de Ética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Assessoria<text:s/>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Relatora</text:p>
          </table:table-cell>
          <table:table-cell table:style-name="TableCell200">
            <text:p text:style-name="P201">Comissão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A assessora técnica<text:s/>Karla<text:s/>informa que o assunto está sendo tratado com o coordenador, que está revisando a minuta da deliberação. Todavia, o coordenador Fábio, durante a reunião,<text:s/>encaminha<text:s/>por e-mail o documento revisado. A assessora técnica apresenta a minuta. O assessor jurídico faz a leitura.<text:s/>A comissão analisa e faz alguns apontamentos.<text:s/>A deliberação é colocada em votação.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Deliberação da CED-CAU/RS nº 030/2023: aprovada por unanimidade dos presentes.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list text:style-name="LFO1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table-cell table:style-name="TableCell218" table:number-columns-spanned="2">
            <text:p text:style-name="P219">Perguntas e Respostas</text:p>
          </table:table-cell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2">
            <text:p text:style-name="P224">Assessoria<text:s/></text:p>
          </table:table-cell>
          <table:covered-table-cell/>
        </table:table-row>
        <table:table-row table:style-name="TableRow225">
          <table:table-cell table:style-name="TableCell226">
            <text:p text:style-name="P227">Relatora</text:p>
          </table:table-cell>
          <table:table-cell table:style-name="TableCell228" table:number-columns-spanned="2">
            <text:p text:style-name="P229">Comissão</text:p>
          </table:table-cell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2">
            <text:p text:style-name="P234">A comissão e a assessoria analisam<text:s/>o que já<text:s/>foi<text:s/>elaborado até agora. É verificado que algumas respostas estão sem fundamentação. E a assessora técnica questiona se o assessor jurídico Jaime poderia seguir essa tarefa que o assessor jurídico Flávio<text:s/>fazia,<text:s/>tendo em vista que o mesmo<text:s/>está afastado,<text:s/>temporariamente. A assessora técnica Karla informa<text:s/>que<text:s/>3 (três)<text:s/>perguntas e respostas foram recentemente elaboradas.<text:s/>A<text:s/>Comissão<text:s/>analisa.<text:s/>Faz apontamentos. O conselheiro Zatti lembra sua sugestão de incluir pergunta e resposta sobre a infração ética por decorrência de comentários depreciativos aos trabalhos realizados<text:s/>por outros<text:s/>colegas da profissão<text:s/>e publicados.<text:s/>A comissão debate e analisa. Fica estabelecido que o conselheiro Zatti<text:s/>vai<text:s/>elaborar a resposta<text:s/>objetiva<text:s/>a este questionamento. Outrossim, a resposta ao questionamento sobre<text:s/>obrigatoriedade de uso tabela de<text:s/>honorários<text:s/>profissionais, que já estava tratada pela assessoria,<text:s/>ficou pendente de nova<text:s/>discussão.</text:p>
          </table:table-cell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2">
            <text:p text:style-name="P239">O conselheiro Zatti ficou de encaminhar<text:s/>à assessoria<text:s/>o texto<text:s/>da questão sugerida. E a comissão ficou de finalizar a questão sobre<text:s/>tabela de<text:s/>honorários profissionais.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6">
            <text:p text:style-name="P247">Análise de Processos<text:s/>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>
            <text:p text:style-name="P252">Assessoria Operacional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Relatora</text:p>
          </table:table-cell>
          <table:table-cell table:style-name="TableCell256">
            <text:p text:style-name="P257">Ingrid Louise de Souza Dahm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>
            <text:p text:style-name="P262"><text:span text:style-name="T263">Processo nº 1.159.186/2020</text:span><text:span text:style-name="T264">. F</text:span><text:span text:style-name="T265">ase de admissibilidade</text:span><text:span text:style-name="T266">.<text:s/></text:span><text:span text:style-name="T267">A relatora apresenta<text:s/></text:span><text:span text:style-name="T268">texto do</text:span><text:span text:style-name="T269"><text:s/>parecer. A comissão debate a respeito do</text:span><text:span text:style-name="T270"><text:s/>caso e analisa as prováveis infrações incidentes.</text:span><text:span text:style-name="T271"><text:s/></text:span><text:span text:style-name="T272">A relatora f</text:span><text:span text:style-name="T273">icou de adaptar o texto e trazer na próxima reunião.</text:span></text:p>
          </table:table-cell>
          <table:table-cell>
            <text:p text:style-name="P262"/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>
            <text:p text:style-name="P278">Repautar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2">
            <text:p text:style-name="P288">Assessoria Operacional</text:p>
          </table:table-cell>
          <table:covered-table-cell/>
        </table:table-row>
        <table:table-row table:style-name="TableRow289">
          <table:table-cell table:style-name="TableCell290">
            <text:p text:style-name="P291">Relatora</text:p>
          </table:table-cell>
          <table:table-cell table:style-name="TableCell292" table:number-columns-spanned="2">
            <text:p text:style-name="P293">Ingrid Louise de Souza Dahm</text:p>
          </table:table-cell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2">
            <text:p text:style-name="P298"><text:span text:style-name="T299">Processo nº 1</text:span><text:span text:style-name="T300">.</text:span><text:span text:style-name="T301">430.442/2021</text:span><text:span text:style-name="T302">. F</text:span><text:span text:style-name="T303">ase de admissibilidade</text:span><text:span text:style-name="T304">. Parecer de admissibilidade.</text:span></text:p>
          </table:table-cell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2">
            <text:p text:style-name="P309">Repautar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2">
            <text:p text:style-name="P319">Assessoria Operacional</text:p>
          </table:table-cell>
          <table:covered-table-cell/>
        </table:table-row>
        <table:table-row table:style-name="TableRow320">
          <table:table-cell table:style-name="TableCell321">
            <text:p text:style-name="P322">Relatora</text:p>
          </table:table-cell>
          <table:table-cell table:style-name="TableCell323" table:number-columns-spanned="2">
            <text:p text:style-name="P324">Sílvia Monteiro Barakat</text:p>
          </table:table-cell>
          <table:covered-table-cell/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2">
            <text:p text:style-name="P329"><text:span text:style-name="T330">Processo nº 991.661/2019</text:span><text:span text:style-name="T331">.</text:span><text:span text:style-name="T332"><text:s/>Fase de</text:span><text:span text:style-name="T333"><text:s/>Instrução.<text:s/></text:span><text:span text:style-name="T334">Apresentar Relatório e Voto.</text:span></text:p>
          </table:table-cell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2">
            <text:p text:style-name="P339">Repautar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Fonte</text:span></text:p>
          </table:table-cell>
          <table:table-cell table:style-name="TableCell347">
            <text:p text:style-name="P348">Assessoria Operacional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Relator</text:span></text:p>
          </table:table-cell>
          <table:table-cell table:style-name="TableCell353">
            <text:p text:style-name="P354">Fábio Müller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<text:span text:style-name="T360">Processo nº<text:s/></text:span><text:span text:style-name="T361">943.530</text:span><text:span text:style-name="T362">/2019. Fase de instrução.<text:s/></text:span><text:span text:style-name="T363">Apresentar Relatório e voto</text:span></text:p>
          </table:table-cell>
          <table:table-cell>
            <text:p text:style-name="P359"/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Repautar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Fonte</text:span></text:p>
          </table:table-cell>
          <table:table-cell table:style-name="TableCell376" table:number-columns-spanned="2">
            <text:p text:style-name="P377">Assessoria Operacional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Relatora</text:span></text:p>
          </table:table-cell>
          <table:table-cell table:style-name="TableCell382" table:number-columns-spanned="2">
            <text:p text:style-name="P383">Gislaine Vargas Saibro</text:p>
          </table:table-cell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2">
            <text:p text:style-name="P388"><text:span text:style-name="T389">Processo nº 1.054.014/2020</text:span><text:span text:style-name="T390">.<text:s/></text:span><text:span text:style-name="T391">Fase de Instrução</text:span><text:span text:style-name="T392">. Apresentar Relatório e Voto.</text:span></text:p>
          </table:table-cell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2">
            <text:p text:style-name="P397">Repautar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2">
            <text:p text:style-name="P405">Assessoria Operacional</text:p>
          </table:table-cell>
          <table:covered-table-cell/>
        </table:table-row>
        <table:table-row table:style-name="TableRow406">
          <table:table-cell table:style-name="TableCell407">
            <text:p text:style-name="P408">Relatora</text:p>
          </table:table-cell>
          <table:table-cell table:style-name="TableCell409" table:number-columns-spanned="2">
            <text:p text:style-name="P410">Sílvia Monteiro Barakat</text:p>
          </table:table-cell>
          <table:covered-table-cell/>
        </table:table-row>
        <table:table-row table:style-name="TableRow411">
          <table:table-cell table:style-name="TableCell412">
            <text:p text:style-name="P413">Discussão</text:p>
          </table:table-cell>
          <table:table-cell table:style-name="TableCell414" table:number-columns-spanned="2">
            <text:p text:style-name="P415"><text:span text:style-name="T416">Processo nº 926.038/2019</text:span><text:span text:style-name="T417">. Instrução.<text:s/></text:span><text:span text:style-name="T418">Apresentar Relatório e Voto.</text:span><text:span text:style-name="T419"><text:s/></text:span><text:span text:style-name="T420">A relatora apresenta o caso à comissão.<text:s/></text:span><text:span text:style-name="T421">A comissão</text:span><text:span text:style-name="T422"><text:s/>debate a respeito.<text:s/></text:span><text:span text:style-name="T423">A relatora</text:span><text:span text:style-name="T424"><text:s/>ficou de adaptar o texto e trazer na próxima reunião.</text:span></text:p>
          </table:table-cell>
          <table:covered-table-cell/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2">
            <text:p text:style-name="P429">Repautar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Fonte</text:span></text:p>
          </table:table-cell>
          <table:table-cell table:style-name="TableCell439" table:number-columns-spanned="2">
            <text:p text:style-name="P440">Assessoria Operacional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Relator</text:span></text:p>
          </table:table-cell>
          <table:table-cell table:style-name="TableCell445" table:number-columns-spanned="2">
            <text:p text:style-name="P446">Fábio Müller</text:p>
          </table:table-cell>
          <table:covered-table-cell/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 table:number-columns-spanned="2">
            <text:p text:style-name="P451"><text:span text:style-name="T452">Processo nº 830.833/2019. Fase de instrução.<text:s/></text:span><text:span text:style-name="T453">Apresentar Relatório e voto</text:span><text:span text:style-name="T454">.</text:span></text:p>
          </table:table-cell>
          <table:covered-table-cell/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 table:number-columns-spanned="2">
            <text:p text:style-name="P459">Repautar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Fonte</text:span></text:p>
          </table:table-cell>
          <table:table-cell table:style-name="TableCell469" table:number-columns-spanned="2">
            <text:p text:style-name="P470">Assessoria Operacional</text:p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Relator</text:span></text:p>
          </table:table-cell>
          <table:table-cell table:style-name="TableCell475" table:number-columns-spanned="2">
            <text:p text:style-name="P476">Fábio Müller</text:p>
          </table:table-cell>
          <table:covered-table-cell/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 table:number-columns-spanned="2">
            <text:p text:style-name="P481"><text:span text:style-name="T482">Processo nº 1682922/2023. Fase de admissibilidade.<text:s/></text:span><text:span text:style-name="T483">Parecer de admissibilidade.</text:span></text:p>
          </table:table-cell>
          <table:covered-table-cell/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 table:number-columns-spanned="2">
            <text:p text:style-name="P488">Repautar</text:p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Fonte</text:span></text:p>
          </table:table-cell>
          <table:table-cell table:style-name="TableCell496" table:number-columns-spanned="2">
            <text:p text:style-name="P497">Assessoria Operacional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Relatora</text:span></text:p>
          </table:table-cell>
          <table:table-cell table:style-name="TableCell502" table:number-columns-spanned="2">
            <text:p text:style-name="P503">Gislaine Vargas Saibro</text:p>
          </table:table-cell>
          <table:covered-table-cell/>
        </table:table-row>
        <table:table-row table:style-name="TableRow504">
          <table:table-cell table:style-name="TableCell505">
            <text:p text:style-name="P506">Discussão</text:p>
          </table:table-cell>
          <table:table-cell table:style-name="TableCell507" table:number-columns-spanned="2">
            <text:p text:style-name="P508"><text:span text:style-name="T509">Processo nº 1.294.515/2021. Fase de instrução.</text:span><text:span text:style-name="T510"><text:s/></text:span><text:span text:style-name="T511">A</text:span><text:span text:style-name="T512"><text:s/>conselheira faz a leitura do seu relatório e voto. Ao final,<text:s/></text:span><text:span text:style-name="T513">foi<text:s/></text:span><text:span text:style-name="T514">considerada<text:s/></text:span><text:span text:style-name="T515">improcedente</text:span><text:span text:style-name="T516"><text:s/>a<text:s/></text:span><text:span text:style-name="T517">denúncia</text:span><text:span text:style-name="T518">, pelos fundamentos apresentados.</text:span></text:p>
          </table:table-cell>
          <table:covered-table-cell/>
        </table:table-row>
        <table:table-row table:style-name="TableRow519">
          <table:table-cell table:style-name="TableCell520">
            <text:p text:style-name="P521">Encaminhamento</text:p>
          </table:table-cell>
          <table:table-cell table:style-name="TableCell522" table:number-columns-spanned="2">
            <text:p text:style-name="P523">Deliberação<text:s/>da CED-CAU/RS nº<text:s/>031/2023:<text:s/>aprovada por unanimidade dos presentes.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Fonte</text:span></text:p>
          </table:table-cell>
          <table:table-cell table:style-name="TableCell533">
            <text:p text:style-name="P534">Assessoria Operacional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Relator</text:span></text:p>
          </table:table-cell>
          <table:table-cell table:style-name="TableCell539">
            <text:p text:style-name="P540">Fábio André Zatti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<text:span text:style-name="T546">Processo nº 1.581.349/2022. Fase de admissibilidade</text:span><text:span text:style-name="T547">.</text:span><text:span text:style-name="T548"><text:s/>Apresentado o parecer de admissibilidade<text:s/></text:span><text:span text:style-name="T549">com<text:s/></text:span><text:span text:style-name="T550">retifica</text:span><text:span text:style-name="T551">ções</text:span><text:span text:style-name="T552">,</text:span><text:span text:style-name="T553"><text:s/>de acordo com a reunião anterior</text:span><text:span text:style-name="T554">.<text:s/></text:span><text:span text:style-name="T555">O parecer</text:span><text:span text:style-name="T556"><text:s/>foi colocado em votação.</text:span></text:p>
          </table:table-cell>
          <table:table-cell>
            <text:p text:style-name="P545"/>
          </table:table-cell>
        </table:table-row>
        <table:table-row table:style-name="TableRow557">
          <table:table-cell table:style-name="TableCell558">
            <text:p text:style-name="P559">Encaminhamento</text:p>
          </table:table-cell>
          <table:table-cell table:style-name="TableCell560">
            <text:p text:style-name="P561">Deliberação da CED-CAU/RS nº 032/2023: aprovada por unanimidade dos presentes.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Fonte</text:p>
          </table:table-cell>
          <table:table-cell table:style-name="TableCell568">
            <text:p text:style-name="P569">Assessoria Operacional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Relatora</text:span></text:p>
          </table:table-cell>
          <table:table-cell table:style-name="TableCell574">
            <text:p text:style-name="P575">Silvia Monteiro Barakat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Discussão</text:p>
          </table:table-cell>
          <table:table-cell table:style-name="TableCell579">
            <text:p text:style-name="P580"><text:span text:style-name="T581">Processo nº 1</text:span><text:span text:style-name="T582">.</text:span><text:span text:style-name="T583">681</text:span><text:span text:style-name="T584">.</text:span><text:span text:style-name="T585">819/2023. Fase de admissibilidade.<text:s/></text:span><text:span text:style-name="T586">A relatora apresenta seu parecer de admissibilidade. A comissão analisa o caso e as capitulações incidentes.</text:span><text:span text:style-name="T587"><text:s/></text:span></text:p>
          </table:table-cell>
          <table:table-cell>
            <text:p text:style-name="P580"/>
          </table:table-cell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>
            <text:p text:style-name="P592">Deliberação da CED-CAU/RS nº 033/2023: aprovada por unanimidade dos presentes.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Fonte</text:span></text:p>
          </table:table-cell>
          <table:table-cell table:style-name="TableCell600">
            <text:p text:style-name="P601">Assessoria Operacional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Relator</text:span></text:p>
          </table:table-cell>
          <table:table-cell table:style-name="TableCell606">
            <text:p text:style-name="P607">Fábio Müller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Discussão</text:p>
          </table:table-cell>
          <table:table-cell table:style-name="TableCell611">
            <text:p text:style-name="P612"><text:span text:style-name="T613">Processo nº 1498013/2022</text:span><text:span text:style-name="T614">.<text:s/></text:span><text:span text:style-name="T615">Fase de admissibilidade.<text:s/></text:span><text:span text:style-name="T616">Apresentar despacho de análise de requisitos.</text:span></text:p>
          </table:table-cell>
          <table:table-cell>
            <text:p text:style-name="P612"/>
          </table:table-cell>
        </table:table-row>
        <table:table-row table:style-name="TableRow617">
          <table:table-cell table:style-name="TableCell618">
            <text:p text:style-name="P619">Encaminhamento</text:p>
          </table:table-cell>
          <table:table-cell table:style-name="TableCell620">
            <text:p text:style-name="P621">Repautar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Fonte</text:span></text:p>
          </table:table-cell>
          <table:table-cell table:style-name="TableCell629">
            <text:p text:style-name="P630">Assessoria Operacional</text:p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Relator</text:span></text:p>
          </table:table-cell>
          <table:table-cell table:style-name="TableCell635">
            <text:p text:style-name="P636">Fábio André Zatti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Discussão</text:p>
          </table:table-cell>
          <table:table-cell table:style-name="TableCell640">
            <text:p text:style-name="P641"><text:span text:style-name="T642">Processo nº<text:s/></text:span><text:span text:style-name="T643">1.511.231/2022</text:span><text:span text:style-name="T644">. Fase de admissibilidade.<text:s/></text:span><text:span text:style-name="T645">Apresentar despacho de análise de Requisitos ou Parecer de Admissibilidade.</text:span><text:span text:style-name="T646"><text:s/>Despacho foi encaminhado.</text:span></text:p>
          </table:table-cell>
          <table:table-cell>
            <text:p text:style-name="P641"/>
          </table:table-cell>
        </table:table-row>
        <table:table-row table:style-name="TableRow647">
          <table:table-cell table:style-name="TableCell648">
            <text:p text:style-name="P649">Encaminhamento</text:p>
          </table:table-cell>
          <table:table-cell table:style-name="TableCell650">
            <text:p text:style-name="P651">Cumprir diligências e notificar partes.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Fonte</text:span></text:p>
          </table:table-cell>
          <table:table-cell table:style-name="TableCell659">
            <text:p text:style-name="P660">Assessoria Operacional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Relator</text:span><text:span text:style-name="T665">a</text:span></text:p>
          </table:table-cell>
          <table:table-cell table:style-name="TableCell666">
            <text:p text:style-name="P667">Ingrid Louise de Souza Dahm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Discussão</text:p>
          </table:table-cell>
          <table:table-cell table:style-name="TableCell671">
            <text:p text:style-name="P672"><text:span text:style-name="T673">Processo nº 1.6</text:span><text:span text:style-name="T674">47.904</text:span><text:span text:style-name="T675">/202</text:span><text:span text:style-name="T676">2</text:span><text:span text:style-name="T677">.<text:s/></text:span><text:span text:style-name="T678">Fase de admissibilidade.<text:s/></text:span><text:span text:style-name="T679">Apresentar despacho de análise de requisitos.</text:span><text:span text:style-name="T680"><text:s/>A relatora apresenta o caso. A comissão analisa e debate a respeito.</text:span><text:span text:style-name="T681"><text:s/></text:span><text:span text:style-name="T682">Será determinada a manifestação prévia.</text:span></text:p>
          </table:table-cell>
          <table:table-cell>
            <text:p text:style-name="P672"/>
          </table:table-cell>
        </table:table-row>
        <table:table-row table:style-name="TableRow683">
          <table:table-cell table:style-name="TableCell684">
            <text:p text:style-name="P685">Encaminhamento</text:p>
          </table:table-cell>
          <table:table-cell table:style-name="TableCell686">
            <text:p text:style-name="P687">Encaminhar despacho.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Fonte</text:span></text:p>
          </table:table-cell>
          <table:table-cell table:style-name="TableCell695">
            <text:p text:style-name="P696">Assessoria Operacional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Relatora</text:span></text:p>
          </table:table-cell>
          <table:table-cell table:style-name="TableCell701">
            <text:p text:style-name="P702">Sílvia Monteiro Barakat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Discussão</text:p>
          </table:table-cell>
          <table:table-cell table:style-name="TableCell706">
            <text:p text:style-name="P707"><text:span text:style-name="T708">Processo nº 1.682.388/2023.<text:s/></text:span><text:span text:style-name="T709">Fase de admissibilidade.<text:s/></text:span><text:span text:style-name="T710">Apresentar despacho de análise de requisitos.</text:span><text:span text:style-name="T711"><text:s/>A comissão analisa o caso. A relatora encaminhou o despacho.</text:span></text:p>
          </table:table-cell>
          <table:table-cell>
            <text:p text:style-name="P707"/>
          </table:table-cell>
        </table:table-row>
        <table:table-row table:style-name="TableRow712">
          <table:table-cell table:style-name="TableCell713">
            <text:p text:style-name="P714">Encaminhamento</text:p>
          </table:table-cell>
          <table:table-cell table:style-name="TableCell715">
            <text:p text:style-name="P716">Cumprir diligências.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list text:style-name="LFO1" text:continue-numbering="true">
              <text:list-item>
                <text:p text:style-name="P731">Definição da pauta da próxima reunião</text:p>
              </text:list-item>
            </text:list>
          </table:table-cell>
          <table:covered-table-cell/>
        </table:table-row>
        <table:table-row table:style-name="TableRow732">
          <table:table-cell table:style-name="TableCell733">
            <text:p text:style-name="P734">Assunto</text:p>
          </table:table-cell>
          <table:table-cell table:style-name="TableCell735">
            <text:p text:style-name="P736">Análise de processos</text:p>
          </table:table-cell>
        </table:table-row>
        <table:table-row table:style-name="TableRow737">
          <table:table-cell table:style-name="TableCell738">
            <text:p text:style-name="P739">Fonte</text:p>
          </table:table-cell>
          <table:table-cell table:style-name="TableCell740">
            <text:p text:style-name="P741">CED-CAU/RS</text:p>
          </table:table-cell>
        </table:table-row>
        <table:table-row table:style-name="TableRow742">
          <table:table-cell table:style-name="TableCell743">
            <text:p text:style-name="P744">Assunto</text:p>
          </table:table-cell>
          <table:table-cell table:style-name="TableCell745">
            <text:p text:style-name="P746">Deliberação sobre a Audiência de<text:s/>Conciliação</text:p>
          </table:table-cell>
        </table:table-row>
        <table:table-row table:style-name="TableRow747">
          <table:table-cell table:style-name="TableCell748">
            <text:p text:style-name="P749">Fonte</text:p>
          </table:table-cell>
          <table:table-cell table:style-name="TableCell750">
            <text:p text:style-name="P751">CED-CAU/RS</text:p>
          </table:table-cell>
        </table:table-row>
        <table:table-row table:style-name="TableRow752">
          <table:table-cell table:style-name="TableCell753">
            <text:p text:style-name="P754">Assunto</text:p>
          </table:table-cell>
          <table:table-cell table:style-name="TableCell755">
            <text:p text:style-name="P756">Entrega de Ofício de Advertência Reservada – 11h</text:p>
          </table:table-cell>
        </table:table-row>
        <table:table-row table:style-name="TableRow757">
          <table:table-cell table:style-name="TableCell758">
            <text:p text:style-name="P759">Fonte</text:p>
          </table:table-cell>
          <table:table-cell table:style-name="TableCell760">
            <text:p text:style-name="P761">CED-CAU/RS</text:p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list text:style-name="LFO1" text:continue-numbering="true">
              <text:list-item>
                <text:p text:style-name="P767">Verificação de quórum – encerramento</text:p>
              </text:list-item>
            </text:list>
          </table:table-cell>
          <table:covered-table-cell/>
        </table:table-row>
        <table:table-row table:style-name="TableRow768">
          <table:table-cell table:style-name="TableCell769">
            <text:p text:style-name="P770">Presenças</text:p>
          </table:table-cell>
          <table:table-cell table:style-name="TableCell771">
            <text:p text:style-name="P772"><text:span text:style-name="T773">A reunião encerra às<text:s/></text:span><text:span text:style-name="T774">1</text:span><text:span text:style-name="T775">6</text:span><text:span text:style-name="T776">h</text:span><text:span text:style-name="T777">30</text:span><text:span text:style-name="T778">min</text:span><text:span text:style-name="T779"><text:s/></text:span><text:span text:style-name="T780">com os(as) pa</text:span><text:span text:style-name="T781">rticipantes acima nominados(as)</text:span><text:span text:style-name="T782">.</text:span>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>INGRID LOUISE DE SOUZA DAHM</text:p>
      <text:p text:style-name="P788"><text:span text:style-name="T789">Coordenador</text:span><text:span text:style-name="T790">a Adjunta</text:span><text:span text:style-name="T791"><text:s/></text:span><text:span text:style-name="T792">da CED-CAU/RS</text:span></text:p>
      <text:p text:style-name="P793"/>
      <text:p text:style-name="P794"/>
      <text:p text:style-name="P795"/>
      <text:p text:style-name="P796"/>
      <text:p text:style-name="P797">Danuza Daudt</text:p>
      <text:p text:style-name="P798"><text:span text:style-name="T79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12T14:03:00Z</meta:creation-date>
    <dc:date>2023-06-12T14:03:00Z</dc:date>
    <meta:print-date>2023-05-11T18:00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60" meta:character-count="9970" meta:row-count="70" meta:non-whitespace-character-count="8429"/>
  </office:meta>
</office:document-meta>
</file>