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6.8909in"/>
    </style:style>
    <style:style style:name="Table134" style:family="table">
      <style:table-properties style:width="6.8909in" fo:margin-left="-0.200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1.3986in"/>
    </style:style>
    <style:style style:name="TableColumn145" style:family="table-column">
      <style:table-column-properties style:column-width="5.5125in"/>
    </style:style>
    <style:style style:name="Table143" style:family="table">
      <style:table-properties style:width="6.9111in" fo:margin-left="-0.2208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ParágrafodaLista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20" style:family="table-column">
      <style:table-column-properties style:column-width="1.4111in" style:use-optimal-column-width="false"/>
    </style:style>
    <style:style style:name="TableColumn221" style:family="table-column">
      <style:table-column-properties style:column-width="5.5597in" style:use-optimal-column-width="false"/>
    </style:style>
    <style:style style:name="TableColumn222" style:family="table-column">
      <style:table-column-properties style:column-width="0.0118in" style:use-optimal-column-width="false"/>
    </style:style>
    <style:style style:name="Table219" style:family="table">
      <style:table-properties style:width="6.9826in" fo:margin-left="-0.2388in" table:align="left"/>
    </style:style>
    <style:style style:name="TableRow223" style:family="table-row">
      <style:table-row-properties style:min-row-height="0.093in"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2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17" style:family="table-row">
      <style:table-row-properties style:min-row-height="0.093in" style:use-optimal-row-height="false"/>
    </style:style>
    <style:style style:name="TableCell3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093in" style:use-optimal-row-height="false"/>
    </style:style>
    <style:style style:name="TableCell3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715in" style:use-optimal-row-height="false"/>
    </style:style>
    <style:style style:name="TableCell4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 style:use-optimal-row-height="false"/>
    </style:style>
    <style:style style:name="TableCell4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093in" style:use-optimal-row-height="false"/>
    </style:style>
    <style:style style:name="TableCell4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0715in" style:use-optimal-row-height="false"/>
    </style:style>
    <style:style style:name="TableCell4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 style:use-optimal-row-height="false"/>
    </style:style>
    <style:style style:name="TableCell449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093in" style:use-optimal-row-height="false"/>
    </style:style>
    <style:style style:name="TableCell4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093in" style:use-optimal-row-height="false"/>
    </style:style>
    <style:style style:name="TableCell4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715in" style:use-optimal-row-height="false"/>
    </style:style>
    <style:style style:name="TableCell4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93in" style:use-optimal-row-height="false"/>
    </style:style>
    <style:style style:name="TableCell478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93in" style:use-optimal-row-height="false"/>
    </style:style>
    <style:style style:name="TableCell4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715in" style:use-optimal-row-height="false"/>
    </style:style>
    <style:style style:name="TableCell4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093in" style:use-optimal-row-height="false"/>
    </style:style>
    <style:style style:name="TableCell50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093in" style:use-optimal-row-height="false"/>
    </style:style>
    <style:style style:name="TableCell5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093in" style:use-optimal-row-height="false"/>
    </style:style>
    <style:style style:name="TableCell5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0715in" style:use-optimal-row-height="false"/>
    </style:style>
    <style:style style:name="TableCell5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093in" style:use-optimal-row-height="false"/>
    </style:style>
    <style:style style:name="TableCell53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093in" style:use-optimal-row-height="false"/>
    </style:style>
    <style:style style:name="TableCell5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min-row-height="0.093in" style:use-optimal-row-height="false"/>
    </style:style>
    <style:style style:name="TableCell5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0715in" style:use-optimal-row-height="false"/>
    </style:style>
    <style:style style:name="TableCell5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58" style:family="table-row">
      <style:table-row-properties style:min-row-height="0.093in" style:use-optimal-row-height="false"/>
    </style:style>
    <style:style style:name="TableCell55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87" style:family="table-row">
      <style:table-row-properties style:min-row-height="0.093in" style:use-optimal-row-height="false"/>
    </style:style>
    <style:style style:name="TableCell5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22" style:family="table-row">
      <style:table-row-properties style:min-row-height="0.093in" style:use-optimal-row-height="false"/>
    </style:style>
    <style:style style:name="TableCell6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 style:min-row-height="0.093in" style:use-optimal-row-height="false"/>
    </style:style>
    <style:style style:name="TableCell6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093in" style:use-optimal-row-height="false"/>
    </style:style>
    <style:style style:name="TableCell6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093in" style:use-optimal-row-height="false"/>
    </style:style>
    <style:style style:name="TableCell6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min-row-height="0.0715in" style:use-optimal-row-height="false"/>
    </style:style>
    <style:style style:name="TableCell6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093in" style:use-optimal-row-height="false"/>
    </style:style>
    <style:style style:name="TableCell66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4" style:family="table-row">
      <style:table-row-properties style:min-row-height="0.093in" style:use-optimal-row-height="false"/>
    </style:style>
    <style:style style:name="TableCell6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 style:min-row-height="0.093in" style:use-optimal-row-height="false"/>
    </style:style>
    <style:style style:name="TableCell6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 style:min-row-height="0.093in" style:use-optimal-row-height="false"/>
    </style:style>
    <style:style style:name="TableCell6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 style:min-row-height="0.0715in" style:use-optimal-row-height="false"/>
    </style:style>
    <style:style style:name="TableCell6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093in" style:use-optimal-row-height="false"/>
    </style:style>
    <style:style style:name="TableCell69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31" style:family="table-row">
      <style:table-row-properties style:min-row-height="0.093in" style:use-optimal-row-height="false"/>
    </style:style>
    <style:style style:name="TableCell7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6A6A6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67" style:family="table-row">
      <style:table-row-properties style:min-row-height="0.093in" style:use-optimal-row-height="false"/>
    </style:style>
    <style:style style:name="TableCell7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8" style:family="table-cell">
      <style:table-cell-properties fo:border="0.0069in solid #A6A6A6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A6A6A6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802" style:family="table-row">
      <style:table-row-properties style:min-row-height="0.093in" style:use-optimal-row-height="false"/>
    </style:style>
    <style:style style:name="TableCell8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A6A6A6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A6A6A6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A6A6A6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A6A6A6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840" style:family="table-row">
      <style:table-row-properties style:min-row-height="0.093in" style:use-optimal-row-height="false"/>
    </style:style>
    <style:style style:name="TableCell8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A6A6A6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46" style:family="table-row">
      <style:table-row-properties style:min-row-height="0.093in" style:use-optimal-row-height="false"/>
    </style:style>
    <style:style style:name="TableCell8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49" style:family="table-row">
      <style:table-row-properties style:min-row-height="0.093in" style:use-optimal-row-height="false"/>
    </style:style>
    <style:style style:name="TableCell8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5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3" style:family="table-row">
      <style:table-row-properties style:min-row-height="0.093in" style:use-optimal-row-height="false"/>
    </style:style>
    <style:style style:name="TableCell8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55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A6A6A6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A6A6A6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A6A6A6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90" style:family="table-row">
      <style:table-row-properties style:min-row-height="0.093in" style:use-optimal-row-height="false"/>
    </style:style>
    <style:style style:name="TableCell8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A6A6A6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95" style:family="table-row">
      <style:table-row-properties style:min-row-height="0.093in" style:use-optimal-row-height="false"/>
    </style:style>
    <style:style style:name="TableCell8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8" style:family="table-row">
      <style:table-row-properties style:min-row-height="0.093in" style:use-optimal-row-height="false"/>
    </style:style>
    <style:style style:name="TableCell8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0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6A6A6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A6A6A6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A6A6A6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17" style:family="table-row">
      <style:table-row-properties style:min-row-height="0.093in" style:use-optimal-row-height="false"/>
    </style:style>
    <style:style style:name="TableCell9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A6A6A6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2" style:family="table-row">
      <style:table-row-properties style:min-row-height="0.093in" style:use-optimal-row-height="false"/>
    </style:style>
    <style:style style:name="TableCell92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8" style:parent-style-name="Normal" style:family="paragraph">
      <style:text-properties text:display="none"/>
    </style:style>
    <style:style style:name="TableColumn930" style:family="table-column">
      <style:table-column-properties style:column-width="1.5555in" style:use-optimal-column-width="false"/>
    </style:style>
    <style:style style:name="TableColumn931" style:family="table-column">
      <style:table-column-properties style:column-width="5.3354in" style:use-optimal-column-width="false"/>
    </style:style>
    <style:style style:name="Table929" style:family="table">
      <style:table-properties style:width="6.8909in" fo:margin-left="-0.2006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93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9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38" style:family="table-cell">
      <style:table-cell-properties fo:border="0.0069in solid #A6A6A6" fo:padding-top="0in" fo:padding-left="0.075in" fo:padding-bottom="0in" fo:padding-right="0.075in"/>
    </style:style>
    <style:style style:name="P9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40" style:family="table-row">
      <style:table-row-properties style:min-row-height="0.2097in" style:use-optimal-row-height="false"/>
    </style:style>
    <style:style style:name="TableCell9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9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A6A6A6" fo:padding-top="0in" fo:padding-left="0.075in" fo:padding-bottom="0in" fo:padding-right="0.075in"/>
    </style:style>
    <style:style style:name="P9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9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A6A6A6" fo:padding-top="0in" fo:padding-left="0.075in" fo:padding-bottom="0in" fo:padding-right="0.075in"/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1" style:family="table-row">
      <style:table-row-properties style:min-row-height="0.2097in" style:use-optimal-row-height="false"/>
    </style:style>
    <style:style style:name="TableCell9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9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A6A6A6" fo:padding-top="0in" fo:padding-left="0.075in" fo:padding-bottom="0in" fo:padding-right="0.075in"/>
    </style:style>
    <style:style style:name="P9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9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96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62" style:family="table-row">
      <style:table-row-properties style:min-row-height="0.068in" style:use-optimal-row-height="false"/>
    </style:style>
    <style:style style:name="TableCell9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9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A6A6A6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978" style:parent-style-name="Normal" style:family="paragraph">
      <style:paragraph-properties fo:text-align="center"/>
    </style:style>
    <style:style style:name="T9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9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6" style:parent-style-name="Normal" style:family="paragraph">
      <style:paragraph-properties fo:text-align="center"/>
    </style:style>
    <style:style style:name="T98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2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8<text:s/>de<text:s/>mai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Ingrid Louise de Souza Dahm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Fábio André Za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Jaime Leo Ricachenevsky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Karla Riet</text:p>
          </table:table-cell>
          <table:table-cell table:style-name="TableCell92">
            <text:p text:style-name="P93">Assessora Técnica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 Rafael<text:s/>Ártico<text:s/>e<text:s/>o conselheiro<text:s/>Fábio Müller<text:s/>solicitaram<text:s/>a convocação de<text:s/>seus<text:s/>suplentes.<text:s/>Registrada a ausência justificada da conselheira Patrícia Lopes Silva.<text:s/>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<text:s/>da<text:s/>271ª<text:s/>Reuniões<text:s/>Ordinária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<text:span text:style-name="T124">A súmula da 2</text:span><text:span text:style-name="T125">71</text:span><text:span text:style-name="T126">ª Reunião Ordinária<text:s/></text:span><text:span text:style-name="T127">fo</text:span><text:span text:style-name="T128">i<text:s/></text:span><text:span text:style-name="T129">votada e aprovada</text:span><text:span text:style-name="T130"><text:s/>pela unanimidade dos presentes</text:span><text:span text:style-name="T131">.</text:span><text:span text:style-name="T132"><text:s/>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Apresentação da pauta<text:s/>e extrapauta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É mantida a pauta previamente<text:s/>enviada e acrescentado o item<text:s/>6.1<text:s/><text:s/>e 6.2.<text:s/>como extrapauta.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<text:span text:style-name="T149">Comunicações</text:span>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Discussão</text:span></text:p>
          </table:table-cell>
          <table:table-cell table:style-name="TableCell154">
            <text:p text:style-name="P155"><text:span text:style-name="T156">A comissão<text:s/></text:span><text:span text:style-name="T157">d</text:span><text:span text:style-name="T158">ebate a respeito das<text:s/></text:span><text:span text:style-name="T159">convocações</text:span><text:span text:style-name="T160"><text:s/>para o Planejamento<text:s/></text:span><text:span text:style-name="T161">Estratégico</text:span><text:span text:style-name="T162"><text:s/>e, diante do interesse do conselheiro Zatti em participar</text:span><text:span text:style-name="T163">,<text:s/></text:span><text:span text:style-name="T164">esclarece-se o fato de</text:span><text:span text:style-name="T165"><text:s/>que os suplentes somente participam se o conselheiro<text:s/></text:span><text:span text:style-name="T166">titular</text:span><text:span text:style-name="T167"><text:s/>não é convocado.<text:s/></text:span><text:span text:style-name="T168">A<text:s/></text:span><text:span text:style-name="T169">conselheira<text:s/></text:span><text:span text:style-name="T170">Gislaine questiona</text:span><text:span text:style-name="T171"><text:s/>sobre se o projeto da CED estaria inserido no planejamento</text:span><text:span text:style-name="T172">.</text:span><text:span text:style-name="T173"><text:s/></text:span><text:span text:style-name="T174">Ela faz explanações sobre o que normalmente é analisado<text:s/></text:span><text:span text:style-name="T175">no</text:span><text:span text:style-name="T176"><text:s/>referido evento,<text:s/></text:span><text:span text:style-name="T177">o<text:s/></text:span><text:span text:style-name="T178">que</text:span><text:span text:style-name="T179">,</text:span><text:span text:style-name="T180"><text:s/>normalmente</text:span><text:span text:style-name="T181">,</text:span><text:span text:style-name="T182"><text:s/>são<text:s/></text:span><text:span text:style-name="T183">os projetos que</text:span><text:span text:style-name="T184"><text:s/>se</text:span><text:span text:style-name="T185"><text:s/>referem</text:span><text:span text:style-name="T186"><text:s/>ao</text:span><text:span text:style-name="T187">s projetos<text:s/></text:span><text:span text:style-name="T188">que<text:s/></text:span><text:span text:style-name="T189">utilizam o</text:span><text:span text:style-name="T190"><text:s/>orçamento previsto para<text:s/></text:span><text:span text:style-name="T191">o ativo<text:s/></text:span><text:span text:style-name="T192">imobilizado</text:span><text:span text:style-name="T193">. Dessa forma, destaca que, sempre fica a impressão de que</text:span><text:span text:style-name="T194"><text:s/>os projetos das comissões<text:s/></text:span><text:span text:style-name="T195">possuem</text:span><text:span text:style-name="T196"><text:s/>menor prioridade em comparação com aqueles. A<text:s/></text:span><text:span text:style-name="T197">a</text:span><text:span text:style-name="T198">ss</text:span><text:span text:style-name="T199">essora</text:span><text:span text:style-name="T200"><text:s/></text:span><text:span text:style-name="T201">t</text:span><text:span text:style-name="T202">écnica</text:span><text:span text:style-name="T203"><text:s/>Karla</text:span><text:span text:style-name="T204"><text:s/>esclarece que<text:s/></text:span><text:span text:style-name="T205">são</text:span><text:span text:style-name="T206"><text:s/>apresentados os projetos de forma mais geral, não que seja focado naqueles da</text:span><text:span text:style-name="T207">s</text:span><text:span text:style-name="T208"><text:s/>Gerência</text:span><text:span text:style-name="T209">s</text:span><text:span text:style-name="T210">.<text:s/></text:span><text:span text:style-name="T211">A<text:s/></text:span><text:span text:style-name="T212">conselheira</text:span><text:span text:style-name="T213"><text:s/>Ingrid menciona a respeito da<text:s/></text:span><text:span text:style-name="T214">fiscalização</text:span><text:span text:style-name="T215"><text:s/>que está sendo realizada em redes sociais</text:span><text:span text:style-name="T216">, conforme texto que foi enviado aos conselheiros pela Gerência de Fiscalização</text:span><text:span text:style-name="T217">, comentando sobre a necessidade de aprimorar os termos da Comunicação.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list text:style-name="LFO1" text:continue-numbering="true">
              <text:list-item>
                <text:p text:style-name="P225"><text:span text:style-name="T226">Ordem do Dia</text:span></text:p>
              </text:list-item>
            </text:list>
          </table:table-cell>
          <table:covered-table-cell/>
          <table:covered-table-cell/>
        </table:table-row>
        <table:table-row table:style-name="TableRow227">
          <table:table-cell table:style-name="TableCell228">
            <text:list text:style-name="LFO1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table-cell table:style-name="TableCell230">
            <text:p text:style-name="P231"><text:span text:style-name="T232">Perguntas e Respostas – Tabela de Honorários e Regra 5.2.6 do Código de Ética</text:span><text:span text:style-name="T233"><text:s/></text:span></text:p>
          </table:table-cell>
          <table:table-cell>
            <text:p text:style-name="P231"/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>
            <text:p text:style-name="P238">Assessoria<text:s/>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Relatora</text:p>
          </table:table-cell>
          <table:table-cell table:style-name="TableCell242">
            <text:p text:style-name="P243">Comissão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>
            <text:p text:style-name="P248"><text:span text:style-name="T249">O assessor jurídico menciona que, diante do excesso das demandas não foi possível trazer o texto das perguntas e respostas.</text:span><text:span text:style-name="T250"><text:s/>A conselheira Ingrid solicita que o esboço de pergunta apresentado pelo conselheiro<text:s/></text:span><text:span text:style-name="T251">Fábio<text:s/></text:span><text:span text:style-name="T252">Zatti seja utilizado para dar andamento à<text:s/></text:span><text:soft-page-break/><text:span text:style-name="T253">elaboração da pergunta</text:span><text:span text:style-name="T254"><text:s/>referente aos honorários profissionais</text:span><text:span text:style-name="T255">.</text:span><text:span text:style-name="T256"><text:s/>A comissão debate a respeito do material que já está pronto. A assessora técnica</text:span><text:span text:style-name="T257"><text:s/>Karla</text:span><text:span text:style-name="T258"><text:s/>expõe algumas observações efetuadas pela Gerência de<text:s/></text:span><text:span text:style-name="T259">C</text:span><text:span text:style-name="T260">omunicação e pelo coordenador da C</text:span><text:span text:style-name="T261">ED-CAU/RS para</text:span><text:span text:style-name="T262"><text:s/></text:span><text:span text:style-name="T263">revisar a ordem das perguntas e, depois, dar seguimento a</text:span><text:span text:style-name="T264">os<text:s/></text:span><text:span text:style-name="T265">posts</text:span><text:span text:style-name="T266"><text:s/>do<text:s/></text:span><text:span text:style-name="T267">instagram</text:span><text:span text:style-name="T268">.</text:span></text:p>
          </table:table-cell>
          <table:table-cell>
            <text:p text:style-name="P248"/>
          </table:table-cell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>
            <text:p text:style-name="P273">Repautar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list text:style-name="LFO1" text:continue-numbering="true">
              <text:list-item>
                <text:list>
                  <text:list-item>
                    <text:p text:style-name="P279"/>
                  </text:list-item>
                </text:list>
              </text:list-item>
            </text:list>
          </table:table-cell>
          <table:table-cell table:style-name="TableCell280">
            <text:p text:style-name="P281">Análise de Processos<text:s/>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Assessoria Operacional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Relatora</text:p>
          </table:table-cell>
          <table:table-cell table:style-name="TableCell290">
            <text:p text:style-name="P291">Ingrid Louise de Souza Dahm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>
            <text:p text:style-name="P296"><text:span text:style-name="T297">Processo nº</text:span><text:span text:style-name="T298"><text:s/></text:span><text:span text:style-name="T299">857</text:span><text:span text:style-name="T300">.</text:span><text:span text:style-name="T301">752/2019</text:span><text:span text:style-name="T302">. F</text:span><text:span text:style-name="T303">ase de<text:s/></text:span><text:span text:style-name="T304">Instrução</text:span><text:span text:style-name="T305">.<text:s/></text:span><text:span text:style-name="T306">Apresentar Relatório e Voto</text:span><text:span text:style-name="T307">.</text:span><text:span text:style-name="T308"><text:s/>A conselheira apresenta um resumo do caso. Expõe que é um caso complexo, diante da situação fática, a qual decorre de uma s</text:span><text:span text:style-name="T309">érie de<text:s/></text:span><text:span text:style-name="T310">situações<text:s/></text:span><text:span text:style-name="T311">ainda não muito esclarecid</text:span><text:span text:style-name="T312">a</text:span><text:span text:style-name="T313">s</text:span><text:span text:style-name="T314">. Merece</text:span><text:span text:style-name="T315">ndo</text:span><text:span text:style-name="T316">, portanto, uma análise mais acurada do conjunto probatório.</text:span></text:p>
          </table:table-cell>
          <table:table-cell>
            <text:p text:style-name="P296"/>
          </table:table-cell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>
            <text:p text:style-name="P321"><text:span text:style-name="T322">Repauta</text:span><text:span text:style-name="T323">r</text:span></text:p>
          </table:table-cell>
          <table:table-cell>
            <text:p text:style-name="P321"/>
          </table:table-cell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2">
            <text:p text:style-name="P331">Assessoria Operacional</text:p>
          </table:table-cell>
          <table:covered-table-cell/>
        </table:table-row>
        <table:table-row table:style-name="TableRow332">
          <table:table-cell table:style-name="TableCell333">
            <text:p text:style-name="P334">Relatora</text:p>
          </table:table-cell>
          <table:table-cell table:style-name="TableCell335" table:number-columns-spanned="2">
            <text:p text:style-name="P336">Silvia Monteiro Barakat</text:p>
          </table:table-cell>
          <table:covered-table-cell/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 table:number-columns-spanned="2">
            <text:p text:style-name="P341"><text:span text:style-name="T342">Processo nº 991.661/2019</text:span><text:span text:style-name="T343">. Instrução</text:span><text:span text:style-name="T344">.</text:span><text:span text:style-name="T345"><text:s/>Apresentar Relatório e Voto. Diante do excesso de demandas, ainda não foi possível concluir a decisão e voto.</text:span></text:p>
          </table:table-cell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2">
            <text:p text:style-name="P350"><text:span text:style-name="T351">Repautar</text:span></text:p>
          </table:table-cell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2">
            <text:p text:style-name="P359">Assessoria Operacional</text:p>
          </table:table-cell>
          <table:covered-table-cell/>
        </table:table-row>
        <table:table-row table:style-name="TableRow360">
          <table:table-cell table:style-name="TableCell361">
            <text:p text:style-name="P362">Relatora</text:p>
          </table:table-cell>
          <table:table-cell table:style-name="TableCell363" table:number-columns-spanned="2">
            <text:p text:style-name="P364">Silvia Monteiro Barakat</text:p>
          </table:table-cell>
          <table:covered-table-cell/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2">
            <text:p text:style-name="P369"><text:span text:style-name="T370">Processo nº 926</text:span><text:span text:style-name="T371">.</text:span><text:span text:style-name="T372">038/2019</text:span><text:span text:style-name="T373">. Instrução</text:span><text:span text:style-name="T374">.</text:span><text:span text:style-name="T375"><text:s/></text:span><text:span text:style-name="T376">A conselheira apresentou relatório<text:s/></text:span><text:span text:style-name="T377">da presente</text:span><text:span text:style-name="T378"><text:s/>demanda. A comissão analisa o caso</text:span><text:span text:style-name="T379">.</text:span><text:span text:style-name="T380"><text:s/></text:span><text:span text:style-name="T381">Todavia, diante de ajustes necessários, não foi possível apresentar nesta reunião</text:span><text:span text:style-name="T382">, o que fará com que o relatório já se enquadre nas novas regras da Res. 143.</text:span></text:p>
          </table:table-cell>
          <table:covered-table-cell/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 table:number-columns-spanned="2">
            <text:p text:style-name="P387">Repautar</text:p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Fonte</text:span></text:p>
          </table:table-cell>
          <table:table-cell table:style-name="TableCell395">
            <text:p text:style-name="P396">Assessoria Operacional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Relator</text:span></text:p>
          </table:table-cell>
          <table:table-cell table:style-name="TableCell401">
            <text:p text:style-name="P402">Fábio Müller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Discussão</text:p>
          </table:table-cell>
          <table:table-cell table:style-name="TableCell406">
            <text:p text:style-name="P407"><text:span text:style-name="T408">Processo nº 943.530/2019. Fase de instrução.<text:s/></text:span><text:span text:style-name="T409">Apresentar Relatório e voto.<text:s/></text:span></text:p>
          </table:table-cell>
          <table:table-cell>
            <text:p text:style-name="P407"/>
          </table:table-cell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>
            <text:p text:style-name="P414">Repautar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Fonte</text:span></text:p>
          </table:table-cell>
          <table:table-cell table:style-name="TableCell422" table:number-columns-spanned="2">
            <text:p text:style-name="P423">Assessoria Operacional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Relatora</text:span></text:p>
          </table:table-cell>
          <table:table-cell table:style-name="TableCell428" table:number-columns-spanned="2">
            <text:p text:style-name="P429">Gislaine Vargas Saibro</text:p>
          </table:table-cell>
          <table:covered-table-cell/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 table:number-columns-spanned="2">
            <text:p text:style-name="P434"><text:span text:style-name="T435">Processo nº 1</text:span><text:span text:style-name="T436">.</text:span><text:span text:style-name="T437">018</text:span><text:span text:style-name="T438">.</text:span><text:span text:style-name="T439">146/2019</text:span><text:span text:style-name="T440">.<text:s/></text:span><text:span text:style-name="T441">Fase de Instrução</text:span><text:span text:style-name="T442">. Apresentar Relatório e Voto.<text:s/></text:span></text:p>
          </table:table-cell>
          <table:covered-table-cell/>
        </table:table-row>
        <table:table-row table:style-name="TableRow443">
          <table:table-cell table:style-name="TableCell444">
            <text:p text:style-name="P445">Encaminhamento</text:p>
          </table:table-cell>
          <table:table-cell table:style-name="TableCell446" table:number-columns-spanned="2">
            <text:p text:style-name="P447">Repautar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Fonte</text:span></text:p>
          </table:table-cell>
          <table:table-cell table:style-name="TableCell455" table:number-columns-spanned="2">
            <text:p text:style-name="P456">Assessoria Operacional</text:p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Relator</text:span></text:p>
          </table:table-cell>
          <table:table-cell table:style-name="TableCell461" table:number-columns-spanned="2">
            <text:p text:style-name="P462">Fábio Müller</text:p>
          </table:table-cell>
          <table:covered-table-cell/>
        </table:table-row>
        <table:table-row table:style-name="TableRow463">
          <table:table-cell table:style-name="TableCell464">
            <text:p text:style-name="P465">Discussão</text:p>
          </table:table-cell>
          <table:table-cell table:style-name="TableCell466" table:number-columns-spanned="2">
            <text:p text:style-name="P467"><text:span text:style-name="T468">Processo nº 830.833/2019. Fase de instrução.<text:s/></text:span><text:span text:style-name="T469">Apresentar Relatório e voto</text:span><text:span text:style-name="T470">.<text:s/></text:span></text:p>
          </table:table-cell>
          <table:covered-table-cell/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 table:number-columns-spanned="2">
            <text:p text:style-name="P475"><text:span text:style-name="T476">Repautar</text:span></text:p>
          </table:table-cell>
          <table:covered-table-cell/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Fonte</text:span></text:p>
          </table:table-cell>
          <table:table-cell table:style-name="TableCell484">
            <text:p text:style-name="P485">Assessoria Operacional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Relator</text:span></text:p>
          </table:table-cell>
          <table:table-cell table:style-name="TableCell490">
            <text:p text:style-name="P491">Fábio André Zatti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Discussão</text:p>
          </table:table-cell>
          <table:table-cell table:style-name="TableCell495">
            <text:p text:style-name="P496"><text:span text:style-name="T497">Processo nº 1.567.661/2022. Fase de admissibilidade.<text:s/></text:span><text:span text:style-name="T498">Apresentar parecer de admissibilidade. O relator apresentou seu parecer de admissibilidade. A comissão analisa.<text:s/></text:span><text:span text:style-name="T499">O parecer é pela admissão da denúncia.</text:span></text:p>
          </table:table-cell>
          <table:table-cell>
            <text:p text:style-name="P496"/>
          </table:table-cell>
        </table:table-row>
        <table:table-row table:style-name="TableRow500">
          <table:table-cell table:style-name="TableCell501">
            <text:p text:style-name="P502">Encaminhamento</text:p>
          </table:table-cell>
          <table:table-cell table:style-name="TableCell503">
            <text:p text:style-name="P504">Deliberação da CED-CAU/RS nº 041/2023: aprovada pela unanimidade dos presentes.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Fonte</text:span></text:p>
          </table:table-cell>
          <table:table-cell table:style-name="TableCell512" table:number-columns-spanned="2">
            <text:p text:style-name="P513">Assessoria Operacional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Relator</text:span></text:p>
          </table:table-cell>
          <table:table-cell table:style-name="TableCell518" table:number-columns-spanned="2">
            <text:p text:style-name="P519">Fábio André Zatti</text:p>
          </table:table-cell>
          <table:covered-table-cell/>
        </table:table-row>
        <table:table-row table:style-name="TableRow520">
          <table:table-cell table:style-name="TableCell521">
            <text:p text:style-name="P522">Discussão</text:p>
          </table:table-cell>
          <table:table-cell table:style-name="TableCell523" table:number-columns-spanned="2">
            <text:p text:style-name="P524"><text:span text:style-name="T525">Processo nº 1.628.512/2022. Fase de admissibilidade</text:span><text:span text:style-name="T526">. Emitir parecer de admissibilidade. O relator apresentou seu parecer de admissibilidade.<text:s/></text:span><text:span text:style-name="T527">A comissão analisa o caso. O parecer é pela admissão da denúncia.</text:span></text:p>
          </table:table-cell>
          <table:covered-table-cell/>
        </table:table-row>
        <table:table-row table:style-name="TableRow528">
          <table:table-cell table:style-name="TableCell529">
            <text:p text:style-name="P530">Encaminhamento</text:p>
          </table:table-cell>
          <table:table-cell table:style-name="TableCell531" table:number-columns-spanned="2">
            <text:p text:style-name="P532">Deliberação da CED-CAU/RS nº 042/2023: aprovada pela unanimidade dos presentes.</text:p>
          </table:table-cell>
          <table:covered-table-cell/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Fonte</text:span></text:p>
          </table:table-cell>
          <table:table-cell table:style-name="TableCell540" table:number-columns-spanned="2">
            <text:p text:style-name="P541">Assessoria Operacional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Relatora</text:span></text:p>
          </table:table-cell>
          <table:table-cell table:style-name="TableCell546" table:number-columns-spanned="2">
            <text:p text:style-name="P547">Gislaine Vargas Saibro</text:p>
          </table:table-cell>
          <table:covered-table-cell/>
        </table:table-row>
        <table:table-row table:style-name="TableRow548">
          <table:table-cell table:style-name="TableCell549">
            <text:p text:style-name="P550">Discussão</text:p>
          </table:table-cell>
          <table:table-cell table:style-name="TableCell551" table:number-columns-spanned="2">
            <text:p text:style-name="P552"><text:span text:style-name="T553">Processo nº 1.271.581/2021</text:span><text:span text:style-name="T554">.<text:s/></text:span><text:span text:style-name="T555">Fase de Instrução</text:span><text:span text:style-name="T556">. Apresentar Relatório e Voto.</text:span><text:span text:style-name="T557"><text:s/>Diante do excesso de demandas, ainda não foi possível concluir a decisão e voto.</text:span></text:p>
          </table:table-cell>
          <table:covered-table-cell/>
        </table:table-row>
        <table:table-row table:style-name="TableRow558">
          <table:table-cell table:style-name="TableCell559">
            <text:p text:style-name="P560">Encaminhamento</text:p>
          </table:table-cell>
          <table:table-cell table:style-name="TableCell561" table:number-columns-spanned="2">
            <text:p text:style-name="P562"><text:span text:style-name="T563">Repautar</text:span></text:p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Fonte</text:p>
          </table:table-cell>
          <table:table-cell table:style-name="TableCell572" table:number-columns-spanned="2">
            <text:p text:style-name="P573">Assessoria Operacional</text:p>
          </table:table-cell>
          <table:covered-table-cell/>
        </table:table-row>
        <table:table-row table:style-name="TableRow574">
          <table:table-cell table:style-name="TableCell575">
            <text:p text:style-name="P576">Relatora</text:p>
          </table:table-cell>
          <table:table-cell table:style-name="TableCell577" table:number-columns-spanned="2">
            <text:p text:style-name="P578">Sílvia Monteiro Barakat</text:p>
          </table:table-cell>
          <table:covered-table-cell/>
        </table:table-row>
        <table:table-row table:style-name="TableRow579">
          <table:table-cell table:style-name="TableCell580">
            <text:p text:style-name="P581">Discussão</text:p>
          </table:table-cell>
          <table:table-cell table:style-name="TableCell582" table:number-columns-spanned="2">
            <text:p text:style-name="P583"><text:span text:style-name="T584">Processo nº 943.556/2019</text:span><text:span text:style-name="T585">. Fase de Instrução.<text:s/></text:span><text:span text:style-name="T586">Apresentar Relatório e Voto. Diante do excesso de demandas, ainda não foi possível concluir a decisão e voto.</text:span></text:p>
          </table:table-cell>
          <table:covered-table-cell/>
        </table:table-row>
        <table:table-row table:style-name="TableRow587">
          <table:table-cell table:style-name="TableCell588">
            <text:p text:style-name="P589">Encaminhamento</text:p>
          </table:table-cell>
          <table:table-cell table:style-name="TableCell590" table:number-columns-spanned="2">
            <text:p text:style-name="P591"><text:span text:style-name="T592">Repautar</text:span></text:p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Fonte</text:p>
          </table:table-cell>
          <table:table-cell table:style-name="TableCell601" table:number-columns-spanned="2">
            <text:p text:style-name="P602">Assessoria Operacional</text:p>
          </table:table-cell>
          <table:covered-table-cell/>
        </table:table-row>
        <table:table-row table:style-name="TableRow603">
          <table:table-cell table:style-name="TableCell604">
            <text:p text:style-name="P605">Relatora</text:p>
          </table:table-cell>
          <table:table-cell table:style-name="TableCell606" table:number-columns-spanned="2">
            <text:p text:style-name="P607">Sílvia Monteiro Barakat</text:p>
          </table:table-cell>
          <table:covered-table-cell/>
        </table:table-row>
        <table:table-row table:style-name="TableRow608">
          <table:table-cell table:style-name="TableCell609">
            <text:p text:style-name="P610">Discussão</text:p>
          </table:table-cell>
          <table:table-cell table:style-name="TableCell611" table:number-columns-spanned="2">
            <text:p text:style-name="P612"><text:span text:style-name="T613">Processo nº 1</text:span><text:span text:style-name="T614">.</text:span><text:span text:style-name="T615">455</text:span><text:span text:style-name="T616">.</text:span><text:span text:style-name="T617">18</text:span><text:span text:style-name="T618">7</text:span><text:span text:style-name="T619">/2022</text:span><text:span text:style-name="T620">. Fase de admissibilidade.<text:s/></text:span><text:span text:style-name="T621">Emitir parecer de admissibilidade. Diante do excesso de demandas, ainda não foi possível concluir a decisão e voto.</text:span></text:p>
          </table:table-cell>
          <table:covered-table-cell/>
        </table:table-row>
        <table:table-row table:style-name="TableRow622">
          <table:table-cell table:style-name="TableCell623">
            <text:p text:style-name="P624">Encaminhamento</text:p>
          </table:table-cell>
          <table:table-cell table:style-name="TableCell625" table:number-columns-spanned="2">
            <text:p text:style-name="P626">Repautar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Fonte</text:span></text:p>
          </table:table-cell>
          <table:table-cell table:style-name="TableCell636" table:number-columns-spanned="2">
            <text:p text:style-name="P637">Assessoria Operacional</text:p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Relatora</text:span></text:p>
          </table:table-cell>
          <table:table-cell table:style-name="TableCell642" table:number-columns-spanned="2">
            <text:p text:style-name="P643">Gislaine Vargas Saibro</text:p>
          </table:table-cell>
          <table:covered-table-cell/>
        </table:table-row>
        <table:table-row table:style-name="TableRow644">
          <table:table-cell table:style-name="TableCell645">
            <text:p text:style-name="P646">Discussão</text:p>
          </table:table-cell>
          <table:table-cell table:style-name="TableCell647" table:number-columns-spanned="2">
            <text:p text:style-name="P648"><text:span text:style-name="T649">Processo nº 1.555</text:span><text:span text:style-name="T650">.</text:span><text:span text:style-name="T651">552/2022</text:span><text:span text:style-name="T652">.<text:s/></text:span><text:span text:style-name="T653">Fase de admissibilidade</text:span><text:span text:style-name="T654">.<text:s/></text:span><text:span text:style-name="T655">Emitir parecer de admissibilidade</text:span><text:span text:style-name="T656">.</text:span><text:span text:style-name="T657"><text:s/></text:span><text:span text:style-name="T658">A relatora apresentou seu parecer de admissibilidade. A comissão analisa o caso. O parecer é pela admissão da denúncia.</text:span></text:p>
          </table:table-cell>
          <table:covered-table-cell/>
        </table:table-row>
        <table:table-row table:style-name="TableRow659">
          <table:table-cell table:style-name="TableCell660">
            <text:p text:style-name="P661">Encaminhamento</text:p>
          </table:table-cell>
          <table:table-cell table:style-name="TableCell662" table:number-columns-spanned="2">
            <text:p text:style-name="P663">Deliberação da CED-CAU/RS nº 040/2023: aprovada pela unanimidade dos presentes.</text:p>
          </table:table-cell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Fonte</text:span></text:p>
          </table:table-cell>
          <table:table-cell table:style-name="TableCell673" table:number-columns-spanned="2">
            <text:p text:style-name="P674">Assessoria Operacional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Relatora</text:span></text:p>
          </table:table-cell>
          <table:table-cell table:style-name="TableCell679" table:number-columns-spanned="2">
            <text:p text:style-name="P680">Gislaine Vargas Saibro</text:p>
          </table:table-cell>
          <table:covered-table-cell/>
        </table:table-row>
        <table:table-row table:style-name="TableRow681">
          <table:table-cell table:style-name="TableCell682">
            <text:p text:style-name="P683">Discussão</text:p>
          </table:table-cell>
          <table:table-cell table:style-name="TableCell684" table:number-columns-spanned="2">
            <text:p text:style-name="P685"><text:span text:style-name="T686">Processo nº 1</text:span><text:span text:style-name="T687">.</text:span><text:span text:style-name="T688">392</text:span><text:span text:style-name="T689">.</text:span><text:span text:style-name="T690">414/2021</text:span><text:span text:style-name="T691">.<text:s/></text:span><text:span text:style-name="T692">Fase de admissibilidade</text:span><text:span text:style-name="T693">. Emitir parecer de admissibilidade.</text:span><text:span text:style-name="T694"><text:s/></text:span><text:span text:style-name="T695">A relatora apresentou seu parecer de admissibilidade. A comissão analisa o caso. O parecer é pela admissão da denúncia.</text:span></text:p>
          </table:table-cell>
          <table:covered-table-cell/>
        </table:table-row>
        <table:table-row table:style-name="TableRow696">
          <table:table-cell table:style-name="TableCell697">
            <text:p text:style-name="P698">Encaminhamento</text:p>
          </table:table-cell>
          <table:table-cell table:style-name="TableCell699" table:number-columns-spanned="2">
            <text:p text:style-name="P700">Deliberação da CED-CAU/RS nº 039/2023: aprovada pela unanimidade dos presentes.</text:p>
          </table:table-cell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Fonte</text:p>
          </table:table-cell>
          <table:table-cell table:style-name="TableCell709" table:number-columns-spanned="2">
            <text:p text:style-name="P710">Assessoria Operacional</text:p>
          </table:table-cell>
          <table:covered-table-cell/>
        </table:table-row>
        <table:table-row table:style-name="TableRow711">
          <table:table-cell table:style-name="TableCell712">
            <text:p text:style-name="P713">Relator</text:p>
          </table:table-cell>
          <table:table-cell table:style-name="TableCell714" table:number-columns-spanned="2">
            <text:p text:style-name="P715">Fábio André Zatti</text:p>
          </table:table-cell>
          <table:covered-table-cell/>
        </table:table-row>
        <table:table-row table:style-name="TableRow716">
          <table:table-cell table:style-name="TableCell717">
            <text:p text:style-name="P718">Discussão</text:p>
          </table:table-cell>
          <table:table-cell table:style-name="TableCell719" table:number-columns-spanned="2">
            <text:p text:style-name="P720"><text:span text:style-name="T721">Processo nº 1.623.651/2022</text:span><text:span text:style-name="T722">. F</text:span><text:span text:style-name="T723">ase de admissibilidade</text:span><text:span text:style-name="T724">. Apresentar análise de requisitos.<text:s/></text:span><text:span text:style-name="T725">O conselheiro apresenta resumo do caso. A comissão analisa.<text:s/></text:span><text:span text:style-name="T726">Ele resolve que deve</text:span><text:span text:style-name="T727">m</text:span><text:span text:style-name="T728"><text:s/>ser notificado o denunciado para manifestação prévia</text:span><text:span text:style-name="T729"><text:s/>e diligenciar o denunciante</text:span><text:span text:style-name="T730">.<text:s/></text:span></text:p>
          </table:table-cell>
          <table:covered-table-cell/>
        </table:table-row>
        <table:table-row table:style-name="TableRow731">
          <table:table-cell table:style-name="TableCell732">
            <text:p text:style-name="P733">Encaminhamento</text:p>
          </table:table-cell>
          <table:table-cell table:style-name="TableCell734" table:number-columns-spanned="2">
            <text:p text:style-name="P735">Assessoria deve notificar as partes para manifestação.</text:p>
          </table:table-cell>
          <table:covered-table-cell/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Fonte</text:p>
          </table:table-cell>
          <table:table-cell table:style-name="TableCell742" table:number-columns-spanned="2">
            <text:p text:style-name="P743">Assessoria Operacional</text:p>
          </table:table-cell>
          <table:covered-table-cell/>
        </table:table-row>
        <table:table-row table:style-name="TableRow744">
          <table:table-cell table:style-name="TableCell745">
            <text:p text:style-name="P746">Relator</text:p>
          </table:table-cell>
          <table:table-cell table:style-name="TableCell747" table:number-columns-spanned="2">
            <text:p text:style-name="P748">Fábio André Zatti</text:p>
          </table:table-cell>
          <table:covered-table-cell/>
        </table:table-row>
        <table:table-row table:style-name="TableRow749">
          <table:table-cell table:style-name="TableCell750">
            <text:p text:style-name="P751">Discussão</text:p>
          </table:table-cell>
          <table:table-cell table:style-name="TableCell752" table:number-columns-spanned="2">
            <text:p text:style-name="P753"><text:span text:style-name="T754">Processo nº<text:s/></text:span><text:span text:style-name="T755">1</text:span><text:span text:style-name="T756">.</text:span><text:span text:style-name="T757">643</text:span><text:span text:style-name="T758">.</text:span><text:span text:style-name="T759">311/2022</text:span><text:span text:style-name="T760">. F</text:span><text:span text:style-name="T761">ase de</text:span><text:span text:style-name="T762"><text:s/>admissibilidade</text:span><text:span text:style-name="T763">. Apresent</text:span><text:span text:style-name="T764">ar análise de requisitos.</text:span><text:span text:style-name="T765"><text:s/></text:span><text:span text:style-name="T766">O conselheiro apresenta o caso. A comissão analisa os fatos descritos. Ele determina a notificação do denunciado para manifestação prévia. <text:s/></text:span></text:p>
          </table:table-cell>
          <table:covered-table-cell/>
        </table:table-row>
        <table:table-row table:style-name="TableRow767">
          <table:table-cell table:style-name="TableCell768">
            <text:p text:style-name="P769">Encaminhamento</text:p>
          </table:table-cell>
          <table:table-cell table:style-name="TableCell770" table:number-columns-spanned="2">
            <text:p text:style-name="P771">A assessoria operacional deverá notificar o denunciado para manifestação prévia.</text:p>
          </table:table-cell>
          <table:covered-table-cell/>
        </table:table-row>
        <table:table-row table:style-name="TableRow772"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Fonte</text:p>
          </table:table-cell>
          <table:table-cell table:style-name="TableCell778" table:number-columns-spanned="2">
            <text:p text:style-name="P779">Assessoria Operacional</text:p>
          </table:table-cell>
          <table:covered-table-cell/>
        </table:table-row>
        <table:table-row table:style-name="TableRow780">
          <table:table-cell table:style-name="TableCell781">
            <text:p text:style-name="P782">Relator</text:p>
          </table:table-cell>
          <table:table-cell table:style-name="TableCell783" table:number-columns-spanned="2">
            <text:p text:style-name="P784">Fábio André Zatti</text:p>
          </table:table-cell>
          <table:covered-table-cell/>
        </table:table-row>
        <table:table-row table:style-name="TableRow785">
          <table:table-cell table:style-name="TableCell786">
            <text:p text:style-name="P787">Discussão</text:p>
          </table:table-cell>
          <table:table-cell table:style-name="TableCell788" table:number-columns-spanned="2">
            <text:p text:style-name="P789"><text:span text:style-name="T790">Processo nº<text:s/></text:span><text:span text:style-name="T791">1</text:span><text:span text:style-name="T792">.</text:span><text:span text:style-name="T793">478</text:span><text:span text:style-name="T794">.</text:span><text:span text:style-name="T795">471</text:span><text:span text:style-name="T796">/2019</text:span><text:span text:style-name="T797">.<text:s/></text:span><text:span text:style-name="T798">F</text:span><text:span text:style-name="T799">ase de admissibilidade</text:span><text:span text:style-name="T800">. Apresentar análise de requisitos</text:span><text:span text:style-name="T801">.</text:span></text:p>
          </table:table-cell>
          <table:covered-table-cell/>
        </table:table-row>
        <table:table-row table:style-name="TableRow802">
          <table:table-cell table:style-name="TableCell803">
            <text:p text:style-name="P804">Encaminhamento</text:p>
          </table:table-cell>
          <table:table-cell table:style-name="TableCell805" table:number-columns-spanned="2">
            <text:p text:style-name="P806"><text:span text:style-name="T807">Repautar</text:span></text:p>
          </table:table-cell>
          <table:covered-table-cell/>
        </table:table-row>
        <table:table-row table:style-name="TableRow808"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Fonte</text:p>
          </table:table-cell>
          <table:table-cell table:style-name="TableCell814" table:number-columns-spanned="2">
            <text:p text:style-name="P815">Assessoria Operacional</text:p>
          </table:table-cell>
          <table:covered-table-cell/>
        </table:table-row>
        <table:table-row table:style-name="TableRow816">
          <table:table-cell table:style-name="TableCell817">
            <text:p text:style-name="P818">Relatora</text:p>
          </table:table-cell>
          <table:table-cell table:style-name="TableCell819" table:number-columns-spanned="2">
            <text:p text:style-name="P820">Sílvia Monteiro Barakat</text:p>
          </table:table-cell>
          <table:covered-table-cell/>
        </table:table-row>
        <table:table-row table:style-name="TableRow821">
          <table:table-cell table:style-name="TableCell822">
            <text:p text:style-name="P823">Discussão</text:p>
          </table:table-cell>
          <table:table-cell table:style-name="TableCell824" table:number-columns-spanned="2">
            <text:p text:style-name="P825"><text:span text:style-name="T826">Processo nº<text:s/></text:span><text:span text:style-name="T827">1</text:span><text:span text:style-name="T828">.</text:span><text:span text:style-name="T829">651</text:span><text:span text:style-name="T830">.</text:span><text:span text:style-name="T831">435/2022</text:span><text:span text:style-name="T832">. Fase de<text:s/></text:span><text:span text:style-name="T833">admissibilidade</text:span><text:span text:style-name="T834">.<text:s/></text:span><text:span text:style-name="T835">F</text:span><text:span text:style-name="T836">ase de admissibilidade</text:span><text:span text:style-name="T837">. Apresentar<text:s/></text:span><text:span text:style-name="T838">parecer de admissibilidade</text:span><text:span text:style-name="T839">.</text:span></text:p>
          </table:table-cell>
          <table:covered-table-cell/>
        </table:table-row>
        <table:table-row table:style-name="TableRow840">
          <table:table-cell table:style-name="TableCell841">
            <text:p text:style-name="P842">Encaminhamento</text:p>
          </table:table-cell>
          <table:table-cell table:style-name="TableCell843" table:number-columns-spanned="2">
            <text:p text:style-name="P844"><text:span text:style-name="T845">Repautar</text:span>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3">
            <text:list text:style-name="LFO1" text:continue-numbering="true">
              <text:list-item>
                <text:p text:style-name="P851"><text:span text:style-name="T852">Extrapauta</text:span></text:p>
              </text:list-item>
            </text:list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list text:style-name="LFO1" text:continue-numbering="true">
              <text:list-item>
                <text:list>
                  <text:list-item>
                    <text:p text:style-name="P855"><text:span text:style-name="T856">Análise de Process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Fonte</text:p>
          </table:table-cell>
          <table:table-cell table:style-name="TableCell860" table:number-columns-spanned="2">
            <text:p text:style-name="P861">Assessoria Operacional</text:p>
          </table:table-cell>
          <table:covered-table-cell/>
        </table:table-row>
        <table:table-row table:style-name="TableRow862">
          <table:table-cell table:style-name="TableCell863">
            <text:p text:style-name="P864">Relatora</text:p>
          </table:table-cell>
          <table:table-cell table:style-name="TableCell865" table:number-columns-spanned="2">
            <text:p text:style-name="P866">Ingrid Louise de Souza Dahm</text:p>
          </table:table-cell>
          <table:covered-table-cell/>
        </table:table-row>
        <table:table-row table:style-name="TableRow867">
          <table:table-cell table:style-name="TableCell868">
            <text:p text:style-name="P869">Discussão</text:p>
          </table:table-cell>
          <table:table-cell table:style-name="TableCell870" table:number-columns-spanned="2">
            <text:p text:style-name="P871"><text:span text:style-name="T872">Processo nº 1</text:span><text:span text:style-name="T873">.</text:span><text:span text:style-name="T874">410</text:span><text:span text:style-name="T875">.</text:span><text:span text:style-name="T876">405/2021</text:span><text:span text:style-name="T877">. F</text:span><text:span text:style-name="T878">ase de<text:s/></text:span><text:span text:style-name="T879">admissibilidade.</text:span><text:span text:style-name="T880"><text:s/></text:span><text:span text:style-name="T881">A conselheira apresenta o caso e menciona que existem algumas pendências a serem atendidas. Dessa forma,<text:s/></text:span><text:span text:style-name="T882">será</text:span><text:span text:style-name="T883"><text:s/>encaminhad</text:span><text:span text:style-name="T884">o</text:span><text:span text:style-name="T885"><text:s/>documento</text:span><text:span text:style-name="T886"><text:s/>à assessoria operacional</text:span><text:span text:style-name="T887"><text:s/>contendo as dilig</text:span><text:span text:style-name="T888">ências solicitadas.</text:span><text:span text:style-name="T889"><text:s/></text:span></text:p>
          </table:table-cell>
          <table:covered-table-cell/>
        </table:table-row>
        <table:table-row table:style-name="TableRow890">
          <table:table-cell table:style-name="TableCell891">
            <text:p text:style-name="P892">Encaminhamento</text:p>
          </table:table-cell>
          <table:table-cell table:style-name="TableCell893" table:number-columns-spanned="2">
            <text:p text:style-name="P894">Encaminhar documento solicitando diligências ao denunciado e ao denunciante.</text:p>
          </table:table-cell>
          <table:covered-table-cell/>
        </table:table-row>
        <table:table-row table:style-name="TableRow895"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3">
            <text:list text:style-name="LFO1" text:continue-numbering="true">
              <text:list-item>
                <text:list>
                  <text:list-item>
                    <text:p text:style-name="P900"><text:span text:style-name="T901">Participação da assessoria nas reuniões plenária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Fonte</text:p>
          </table:table-cell>
          <table:table-cell table:style-name="TableCell905" table:number-columns-spanned="2">
            <text:p text:style-name="P906">Assessoria Operacional</text:p>
          </table:table-cell>
          <table:covered-table-cell/>
        </table:table-row>
        <table:table-row table:style-name="TableRow907">
          <table:table-cell table:style-name="TableCell908">
            <text:p text:style-name="P909">Relatora</text:p>
          </table:table-cell>
          <table:table-cell table:style-name="TableCell910" table:number-columns-spanned="2">
            <text:p text:style-name="P911">CED-CAU/RS</text:p>
          </table:table-cell>
          <table:covered-table-cell/>
        </table:table-row>
        <table:table-row table:style-name="TableRow912">
          <table:table-cell table:style-name="TableCell913">
            <text:p text:style-name="P914">Discussão</text:p>
          </table:table-cell>
          <table:table-cell table:style-name="TableCell915" table:number-columns-spanned="2">
            <text:p text:style-name="P916">A comissão delibera solicitando a participação da assessoria técnica e jurídica na Plenária de Passo Fundo<text:s/>e demais plenárias externas.</text:p>
          </table:table-cell>
          <table:covered-table-cell/>
        </table:table-row>
        <table:table-row table:style-name="TableRow917">
          <table:table-cell table:style-name="TableCell918">
            <text:p text:style-name="P919">Encaminhamento</text:p>
          </table:table-cell>
          <table:table-cell table:style-name="TableCell920" table:number-columns-spanned="2">
            <text:p text:style-name="P921">Deliberação da CED-CAU/RS nº 043/2023: aprovada pela unanimidade dos presentes.</text:p>
          </table:table-cell>
          <table:covered-table-cell/>
        </table:table-row>
        <table:table-row table:style-name="TableRow922"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</table:table-cell>
          <table:table-cell>
            <text:p text:style-name="P927"/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2">
            <text:list text:style-name="LFO1" text:continue-numbering="true">
              <text:list-item>
                <text:p text:style-name="P934">Definição da pauta da próxima reunião</text:p>
              </text:list-item>
            </text:list>
          </table:table-cell>
          <table:covered-table-cell/>
        </table:table-row>
        <table:table-row table:style-name="TableRow935">
          <table:table-cell table:style-name="TableCell936">
            <text:p text:style-name="P937">Assunto</text:p>
          </table:table-cell>
          <table:table-cell table:style-name="TableCell938">
            <text:p text:style-name="P939">Análise de processos</text:p>
          </table:table-cell>
        </table:table-row>
        <table:table-row table:style-name="TableRow940">
          <table:table-cell table:style-name="TableCell941">
            <text:p text:style-name="P942">Fonte</text:p>
          </table:table-cell>
          <table:table-cell table:style-name="TableCell943">
            <text:p text:style-name="P944">CED-CAU/RS</text:p>
          </table:table-cell>
        </table:table-row>
        <table:table-row table:style-name="TableRow945">
          <table:table-cell table:style-name="TableCell946">
            <text:p text:style-name="P947">Assunto</text:p>
          </table:table-cell>
          <table:table-cell table:style-name="TableCell948">
            <text:p text:style-name="Normal"><text:span text:style-name="T949">Perguntas e Respostas – Tabela de Honorários e Regra 5.2.6 do Código de Ética</text:span><text:span text:style-name="T950"><text:s/>e a questão das críticas em redes sociais.</text:span></text:p>
          </table:table-cell>
        </table:table-row>
        <table:table-row table:style-name="TableRow951">
          <table:table-cell table:style-name="TableCell952">
            <text:p text:style-name="P953">Fonte</text:p>
          </table:table-cell>
          <table:table-cell table:style-name="TableCell954">
            <text:p text:style-name="P955">CED-CAU/RS</text:p>
          </table:table-cell>
        </table:table-row>
        <table:table-row table:style-name="TableRow956"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list text:style-name="LFO1" text:continue-numbering="true">
              <text:list-item>
                <text:p text:style-name="P961">Verificação de quórum – encerramento</text:p>
              </text:list-item>
            </text:list>
          </table:table-cell>
          <table:covered-table-cell/>
        </table:table-row>
        <table:table-row table:style-name="TableRow962">
          <table:table-cell table:style-name="TableCell963">
            <text:p text:style-name="P964">Presenças</text:p>
          </table:table-cell>
          <table:table-cell table:style-name="TableCell965">
            <text:p text:style-name="P966"><text:span text:style-name="T967">A reunião encerra às<text:s/></text:span><text:span text:style-name="T968">1</text:span><text:span text:style-name="T969">6h30</text:span><text:span text:style-name="T970"><text:s/></text:span><text:span text:style-name="T971">com os(as) pa</text:span><text:span text:style-name="T972">rticipantes acima nominados(as)</text:span><text:span text:style-name="T973">.</text:span></text:p>
          </table:table-cell>
        </table:table-row>
      </table:table>
      <text:p text:style-name="P974"/>
      <text:p text:style-name="P975"/>
      <text:p text:style-name="P976"/>
      <text:p text:style-name="P977">INGRID LOUISE DE SOUZA DAHM</text:p>
      <text:p text:style-name="P978"><text:span text:style-name="T979">Coordenador</text:span><text:span text:style-name="T980">a Adjunta</text:span><text:span text:style-name="T981"><text:s/></text:span><text:span text:style-name="T982">da CED-CAU/RS</text:span></text:p>
      <text:p text:style-name="P983"/>
      <text:p text:style-name="P984"/>
      <text:p text:style-name="P985">Danuza Daudt</text:p>
      <text:p text:style-name="P986"><text:span text:style-name="T98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05T18:16:00Z</meta:creation-date>
    <dc:date>2023-06-05T18:16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47" meta:character-count="9246" meta:row-count="65" meta:non-whitespace-character-count="7817"/>
  </office:meta>
</office:document-meta>
</file>