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4" style:family="table-column">
      <style:table-column-properties style:column-width="1.3986in"/>
    </style:style>
    <style:style style:name="TableColumn155" style:family="table-column">
      <style:table-column-properties style:column-width="5.5125in"/>
    </style:style>
    <style:style style:name="Table153" style:family="table">
      <style:table-properties style:width="6.9111in" fo:margin-left="-0.220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8" style:family="table-column">
      <style:table-column-properties style:column-width="1.3986in" style:use-optimal-column-width="false"/>
    </style:style>
    <style:style style:name="TableColumn169" style:family="table-column">
      <style:table-column-properties style:column-width="0.0097in" style:use-optimal-column-width="false"/>
    </style:style>
    <style:style style:name="TableColumn170" style:family="table-column">
      <style:table-column-properties style:column-width="5.5013in" style:use-optimal-column-width="false"/>
    </style:style>
    <style:style style:name="Table167" style:family="table">
      <style:table-properties style:width="6.9097in" fo:margin-left="-0.2388in" table:align="left"/>
    </style:style>
    <style:style style:name="TableRow171" style:family="table-row">
      <style:table-row-properties style:min-row-height="0.093in" style:use-optimal-row-height="false"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3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093in" style:use-optimal-row-height="false"/>
    </style:style>
    <style:style style:name="TableCell3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715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93in" style:use-optimal-row-height="false"/>
    </style:style>
    <style:style style:name="TableCell4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 style:use-optimal-row-height="false"/>
    </style:style>
    <style:style style:name="TableCell40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93in" style:use-optimal-row-height="false"/>
    </style:style>
    <style:style style:name="TableCell4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715in" style:use-optimal-row-height="false"/>
    </style:style>
    <style:style style:name="TableCell4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93in" style:use-optimal-row-height="false"/>
    </style:style>
    <style:style style:name="TableCell43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715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93in" style:use-optimal-row-height="false"/>
    </style:style>
    <style:style style:name="TableCell4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093in"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0715in" style:use-optimal-row-height="false"/>
    </style:style>
    <style:style style:name="TableCell5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 style:use-optimal-row-height="false"/>
    </style:style>
    <style:style style:name="TableCell52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093in" style:use-optimal-row-height="false"/>
    </style:style>
    <style:style style:name="TableCell5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0715in" style:use-optimal-row-height="false"/>
    </style:style>
    <style:style style:name="TableCell5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093in" style:use-optimal-row-height="false"/>
    </style:style>
    <style:style style:name="TableCell5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093in" style:use-optimal-row-height="false"/>
    </style:style>
    <style:style style:name="TableCell5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715in" style:use-optimal-row-height="false"/>
    </style:style>
    <style:style style:name="TableCell5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093in" style:use-optimal-row-height="false"/>
    </style:style>
    <style:style style:name="TableCell57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093in" style:use-optimal-row-height="false"/>
    </style:style>
    <style:style style:name="TableCell58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93in" style:use-optimal-row-height="false"/>
    </style:style>
    <style:style style:name="TableCell5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093in" style:use-optimal-row-height="false"/>
    </style:style>
    <style:style style:name="TableCell5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9" style:family="table-row">
      <style:table-row-properties style:min-row-height="0.093in" style:use-optimal-row-height="false"/>
    </style:style>
    <style:style style:name="TableCell59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093in" style:use-optimal-row-height="false"/>
    </style:style>
    <style:style style:name="TableCell5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5" style:family="table-row">
      <style:table-row-properties style:min-row-height="0.093in" style:use-optimal-row-height="false"/>
    </style:style>
    <style:style style:name="TableCell5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1" style:parent-style-name="Fonteparág.padrão" style:family="text">
      <style:text-properties style:font-name="Calibri" style:font-name-asian="MS Mincho" style:font-name-complex="Calibri"/>
    </style:style>
    <style:style style:name="TableRow602" style:family="table-row">
      <style:table-row-properties style:min-row-height="0.093in" style:use-optimal-row-height="false"/>
    </style:style>
    <style:style style:name="TableCell6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608" style:parent-style-name="Fonteparág.padrão" style:family="text">
      <style:text-properties style:font-name="Calibri" style:font-name-complex="Calibri"/>
    </style:style>
    <style:style style:name="TableRow609" style:family="table-row">
      <style:table-row-properties style:min-row-height="0.0715in" style:use-optimal-row-height="false"/>
    </style:style>
    <style:style style:name="TableCell6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093in" style:use-optimal-row-height="false"/>
    </style:style>
    <style:style style:name="TableCell64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8" style:family="table-row">
      <style:table-row-properties style:min-row-height="0.093in" style:use-optimal-row-height="false"/>
    </style:style>
    <style:style style:name="TableCell64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1" style:family="table-row">
      <style:table-row-properties style:min-row-height="0.093in" style:use-optimal-row-height="false"/>
    </style:style>
    <style:style style:name="TableCell6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3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54" style:family="table-row">
      <style:table-row-properties style:min-row-height="0.093in" style:use-optimal-row-height="false"/>
    </style:style>
    <style:style style:name="TableCell6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0" style:family="table-row">
      <style:table-row-properties style:min-row-height="0.093in" style:use-optimal-row-height="false"/>
    </style:style>
    <style:style style:name="TableCell6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6" style:family="table-row">
      <style:table-row-properties style:min-row-height="0.0715in" style:use-optimal-row-height="false"/>
    </style:style>
    <style:style style:name="TableCell6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1" style:family="table-row">
      <style:table-row-properties style:min-row-height="0.093in" style:use-optimal-row-height="false"/>
    </style:style>
    <style:style style:name="TableCell67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min-row-height="0.093in" style:use-optimal-row-height="false"/>
    </style:style>
    <style:style style:name="TableCell67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093in" style:use-optimal-row-height="false"/>
    </style:style>
    <style:style style:name="TableCell6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2" style:family="table-row">
      <style:table-row-properties style:min-row-height="0.093in" style:use-optimal-row-height="false"/>
    </style:style>
    <style:style style:name="TableCell6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8" style:family="table-row">
      <style:table-row-properties style:min-row-height="0.093in" style:use-optimal-row-height="false"/>
    </style:style>
    <style:style style:name="TableCell6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0715in" style:use-optimal-row-height="false"/>
    </style:style>
    <style:style style:name="TableCell6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3" style:family="table-row">
      <style:table-row-properties style:min-row-height="0.093in" style:use-optimal-row-height="false"/>
    </style:style>
    <style:style style:name="TableCell70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8" style:family="table-row">
      <style:table-row-properties style:min-row-height="0.093in" style:use-optimal-row-height="false"/>
    </style:style>
    <style:style style:name="TableCell70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min-row-height="0.093in" style:use-optimal-row-height="false"/>
    </style:style>
    <style:style style:name="TableCell7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min-row-height="0.093in" style:use-optimal-row-height="false"/>
    </style:style>
    <style:style style:name="TableCell7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3" style:family="table-row">
      <style:table-row-properties style:min-row-height="0.0715in" style:use-optimal-row-height="false"/>
    </style:style>
    <style:style style:name="TableCell7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4" style:family="table-row">
      <style:table-row-properties style:min-row-height="0.093in" style:use-optimal-row-height="false"/>
    </style:style>
    <style:style style:name="TableCell74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9" style:family="table-row">
      <style:table-row-properties style:min-row-height="0.093in" style:use-optimal-row-height="false"/>
    </style:style>
    <style:style style:name="TableCell75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 style:min-row-height="0.093in" style:use-optimal-row-height="false"/>
    </style:style>
    <style:style style:name="TableCell7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A6A6A6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8" style:family="table-row">
      <style:table-row-properties style:min-row-height="0.093in" style:use-optimal-row-height="false"/>
    </style:style>
    <style:style style:name="TableCell7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A6A6A6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4" style:family="table-row">
      <style:table-row-properties style:min-row-height="0.0715in" style:use-optimal-row-height="false"/>
    </style:style>
    <style:style style:name="TableCell7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A6A6A6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73" style:family="table-row">
      <style:table-row-properties style:min-row-height="0.093in" style:use-optimal-row-height="false"/>
    </style:style>
    <style:style style:name="TableCell77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8" style:family="table-row">
      <style:table-row-properties style:min-row-height="0.093in" style:use-optimal-row-height="false"/>
    </style:style>
    <style:style style:name="TableCell77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1" style:family="table-row">
      <style:table-row-properties style:min-row-height="0.093in" style:use-optimal-row-height="false"/>
    </style:style>
    <style:style style:name="TableCell7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A6A6A6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7" style:family="table-row">
      <style:table-row-properties style:min-row-height="0.093in" style:use-optimal-row-height="false"/>
    </style:style>
    <style:style style:name="TableCell7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A6A6A6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93" style:family="table-row">
      <style:table-row-properties style:min-row-height="0.0715in" style:use-optimal-row-height="false"/>
    </style:style>
    <style:style style:name="TableCell7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02" style:family="table-row">
      <style:table-row-properties style:min-row-height="0.093in" style:use-optimal-row-height="false"/>
    </style:style>
    <style:style style:name="TableCell80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07" style:family="table-row">
      <style:table-row-properties style:min-row-height="0.093in" style:use-optimal-row-height="false"/>
    </style:style>
    <style:style style:name="TableCell80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10" style:family="table-row">
      <style:table-row-properties style:min-row-height="0.093in" style:use-optimal-row-height="false"/>
    </style:style>
    <style:style style:name="TableCell8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A6A6A6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16" style:family="table-row">
      <style:table-row-properties style:min-row-height="0.093in" style:use-optimal-row-height="false"/>
    </style:style>
    <style:style style:name="TableCell8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A6A6A6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22" style:family="table-row">
      <style:table-row-properties style:min-row-height="0.0715in" style:use-optimal-row-height="false"/>
    </style:style>
    <style:style style:name="TableCell8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A6A6A6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31" style:family="table-row">
      <style:table-row-properties style:min-row-height="0.093in" style:use-optimal-row-height="false"/>
    </style:style>
    <style:style style:name="TableCell83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836" style:family="table-row">
      <style:table-row-properties style:min-row-height="0.093in" style:use-optimal-row-height="false"/>
    </style:style>
    <style:style style:name="TableCell83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2" style:parent-style-name="Normal" style:family="paragraph">
      <style:text-properties text:display="none"/>
    </style:style>
    <style:style style:name="TableColumn844" style:family="table-column">
      <style:table-column-properties style:column-width="1.359in" style:use-optimal-column-width="false"/>
    </style:style>
    <style:style style:name="TableColumn845" style:family="table-column">
      <style:table-column-properties style:column-width="5.5319in" style:use-optimal-column-width="false"/>
    </style:style>
    <style:style style:name="Table843" style:family="table">
      <style:table-properties style:width="6.8909in" fo:margin-left="-0.2006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84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8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A6A6A6" fo:padding-top="0in" fo:padding-left="0.075in" fo:padding-bottom="0in" fo:padding-right="0.075in"/>
    </style:style>
    <style:style style:name="P8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4" style:family="table-row">
      <style:table-row-properties style:min-row-height="0.2097in" style:use-optimal-row-height="false"/>
    </style:style>
    <style:style style:name="TableCell8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8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A6A6A6" fo:padding-top="0in" fo:padding-left="0.075in" fo:padding-bottom="0in" fo:padding-right="0.075in"/>
    </style:style>
    <style:style style:name="P8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8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A6A6A6" fo:padding-top="0in" fo:padding-left="0.075in" fo:padding-bottom="0in" fo:padding-right="0.075in"/>
    </style:style>
    <style:style style:name="P8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4" style:family="table-row">
      <style:table-row-properties style:min-row-height="0.2097in" style:use-optimal-row-height="false"/>
    </style:style>
    <style:style style:name="TableCell8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8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A6A6A6" fo:padding-top="0in" fo:padding-left="0.075in" fo:padding-bottom="0in" fo:padding-right="0.075in"/>
    </style:style>
    <style:style style:name="P8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8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A6A6A6" fo:padding-top="0in" fo:padding-left="0.075in" fo:padding-bottom="0in" fo:padding-right="0.075in"/>
    </style:style>
    <style:style style:name="P8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4" style:family="table-row">
      <style:table-row-properties style:min-row-height="0.2097in" style:use-optimal-row-height="false"/>
    </style:style>
    <style:style style:name="TableCell8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8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A6A6A6" fo:padding-top="0in" fo:padding-left="0.075in" fo:padding-bottom="0in" fo:padding-right="0.075in"/>
    </style:style>
    <style:style style:name="P8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8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88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86" style:family="table-row">
      <style:table-row-properties style:min-row-height="0.068in" style:use-optimal-row-height="false"/>
    </style:style>
    <style:style style:name="TableCell8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8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A6A6A6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0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907" style:parent-style-name="Normal" style:family="paragraph">
      <style:paragraph-properties fo:text-align="center"/>
    </style:style>
    <style:style style:name="T9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9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6" style:parent-style-name="Normal" style:family="paragraph">
      <style:paragraph-properties fo:text-align="center"/>
    </style:style>
    <style:style style:name="T91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3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1<text:s/>de<text:s/>junh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 Sala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ssessora Técnic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<text:s/>da<text:s/>272ª<text:s/>Reuniões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72ª Reunião Ordinária,<text:s/>encaminhada<text:s/>anteriormente,<text:s/>foi aprovada por unanimidade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É m</text:span><text:span text:style-name="T140">antida a pauta previamente<text:s/></text:span><text:span text:style-name="T141">enviada e acrescentado</text:span><text:span text:style-name="T142">s</text:span><text:span text:style-name="T143"><text:s/>os itens 6.1</text:span><text:span text:style-name="T144">,<text:s/></text:span><text:span text:style-name="T145">6.2</text:span><text:span text:style-name="T146"><text:s/>e</text:span><text:span text:style-name="T147"><text:s/>6.3</text:span><text:span text:style-name="T148"><text:s/></text:span><text:span text:style-name="T149">como extra</text:span><text:span text:style-name="T150"><text:s/></text:span><text:span text:style-name="T151">pauta.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<text:span text:style-name="T159">Comunicações</text:span></text:p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Discussão</text:span></text:p>
          </table:table-cell>
          <table:table-cell table:style-name="TableCell164">
            <text:p text:style-name="P165">O Coordenador reitera sobre a notícia de que as alterações da Resolução nº 143/2017 foram prorrogadas, em que pese não tenham recebido oficialmente<text:s/>nenhum aviso. Dessa forma, a Comissão seguirá procedendo da mesma forma que vem fazendo.<text:s/>Ele menciona as palestras sobre ética<text:s/>que tem participado<text:s/>através do CAU/RS. A conselheira Gislaine menciona que, anteriormente,<text:s/>sempre ficou consignado em súmula<text:s/>por quem<text:s/>a CED foi convidada e para quem faria as<text:s/>palestras, bem como a localidade, uma vez que, ao final do ano, existia um<text:s/>relatório da Comissão com<text:s/>levantamento estatístico de quais<text:s/>palestras haviam sido<text:s/>realizadas por membros da <text:s/>Comissão. O Coordenador esclarece que as palestras são encaminhadas ao CAU/RS e que, havendo tempo, poderia ser pautado. No entanto, são demandas que chegam e são encaminhadas pelo Conselho, não fazendo parte de ações específicas da Comissão.<text:s/>A<text:s/>conselheira<text:s/>Ingrid questiona se estas estão sendo<text:s/>no formato virtual.<text:s/>O Coordenador menciona que a maioria dessas palestras é presencial.<text:s/>Ele reitera que as palestras surgem a partir de convites, não são induzidas, buscadas pelo Conselho ou pelas comissões.<text:s/>A assessora técnica<text:s/>Karla<text:s/>lembra que sempre é o setor de eventos do CAU/RS que<text:s/>organiza essas palestras, e<text:s/>que nunca decorreram<text:s/>de<text:s/>iniciativa<text:s/>das comissões. A conselheira Gislaine concorda que sempre foi assim, mas acredita que a Comissão possa se inteirar melhor dessas atividades, considerando o interesse educativo da CED.<text:s/>O coordenador<text:s/>menciona sobre a audiência realizada em<text:s/>12/05/2023, fazendo breve relato.<text:s/><text:s/>A assessora técnica<text:s/>Karla<text:s/>menciona sobre os eventos do CAU/BR que estão previstos.<text:s/>Ela reitera que, em outubro/2023,<text:s/>haverá<text:s/><text:soft-page-break/>ainda treinamento sobre as alterações da Resolução nº 143/2017.<text:s/>O Coordenador reitera que vai reforçar o pedido para que a CED-CAU/RS<text:s/>participe de todos os eventos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list text:style-name="LFO1" text:continue-numbering="true">
              <text:list-item>
                <text:p text:style-name="P173"><text:span text:style-name="T174">Ordem do Dia</text:span></text:p>
              </text:list-item>
            </text:list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list text:style-name="LFO1" text:continue-numbering="true">
              <text:list-item>
                <text:list>
                  <text:list-item>
                    <text:p text:style-name="P180"/>
                  </text:list-item>
                </text:list>
              </text:list-item>
            </text:list>
          </table:table-cell>
          <table:covered-table-cell/>
          <table:table-cell table:style-name="TableCell181">
            <text:p text:style-name="P182">Perguntas e Respostas – Tabela de Honorários e Críticas Depreciativas através das redes sociais (Regra 5.2.6 do Código de Ética e Disciplina)</text:p>
          </table:table-cell>
        </table:table-row>
        <table:table-row table:style-name="TableRow183">
          <table:table-cell table:style-name="TableCell184" table:number-columns-spanned="2">
            <text:p text:style-name="P185">Fonte</text:p>
          </table:table-cell>
          <table:covered-table-cell/>
          <table:table-cell table:style-name="TableCell186">
            <text:p text:style-name="P187">Assessoria<text:s/>Jurídica</text:p>
          </table:table-cell>
        </table:table-row>
        <table:table-row table:style-name="TableRow188">
          <table:table-cell table:style-name="TableCell189" table:number-columns-spanned="2">
            <text:p text:style-name="P190">Relatora</text:p>
          </table:table-cell>
          <table:covered-table-cell/>
          <table:table-cell table:style-name="TableCell191">
            <text:p text:style-name="P192">Comissão</text:p>
          </table:table-cell>
        </table:table-row>
        <table:table-row table:style-name="TableRow193">
          <table:table-cell table:style-name="TableCell194" table:number-columns-spanned="2">
            <text:p text:style-name="P195">Discussão</text:p>
          </table:table-cell>
          <table:covered-table-cell/>
          <table:table-cell table:style-name="TableCell196">
            <text:p text:style-name="P197">Diante do acúmulo de trabalho, ainda não foi possível elaborar mais questões e fundamentos, até o presente momento.</text:p>
          </table:table-cell>
        </table:table-row>
        <table:table-row table:style-name="TableRow198">
          <table:table-cell table:style-name="TableCell199" table:number-columns-spanned="2">
            <text:p text:style-name="P200">Encaminhamento</text:p>
          </table:table-cell>
          <table:covered-table-cell/>
          <table:table-cell table:style-name="TableCell201">
            <text:p text:style-name="P202">Repautar</text:p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list text:style-name="LFO1" text:continue-numbering="true">
              <text:list-item>
                <text:list>
                  <text:list-item>
                    <text:p text:style-name="P208"/>
                  </text:list-item>
                </text:list>
              </text:list-item>
            </text:list>
          </table:table-cell>
          <table:covered-table-cell/>
          <table:table-cell table:style-name="TableCell209">
            <text:p text:style-name="P210">Análise de Processos<text:s/></text:p>
          </table:table-cell>
        </table:table-row>
        <table:table-row table:style-name="TableRow211">
          <table:table-cell table:style-name="TableCell212" table:number-columns-spanned="2">
            <text:p text:style-name="P213">Fonte</text:p>
          </table:table-cell>
          <table:covered-table-cell/>
          <table:table-cell table:style-name="TableCell214">
            <text:p text:style-name="P215">Assessoria Operacional</text:p>
          </table:table-cell>
        </table:table-row>
        <table:table-row table:style-name="TableRow216">
          <table:table-cell table:style-name="TableCell217" table:number-columns-spanned="2">
            <text:p text:style-name="P218">Relatora</text:p>
          </table:table-cell>
          <table:covered-table-cell/>
          <table:table-cell table:style-name="TableCell219">
            <text:p text:style-name="P220">Silvia Monteiro Barakat</text:p>
          </table:table-cell>
        </table:table-row>
        <table:table-row table:style-name="TableRow221">
          <table:table-cell table:style-name="TableCell222" table:number-columns-spanned="2">
            <text:p text:style-name="P223">Discussão</text:p>
          </table:table-cell>
          <table:covered-table-cell/>
          <table:table-cell table:style-name="TableCell224">
            <text:p text:style-name="P225"><text:span text:style-name="T226">Processo nº 1.</text:span><text:span text:style-name="T227">455</text:span><text:span text:style-name="T228">.18</text:span><text:span text:style-name="T229">7</text:span><text:span text:style-name="T230">/202</text:span><text:span text:style-name="T231">2</text:span><text:span text:style-name="T232">. F</text:span><text:span text:style-name="T233">ase de admissibilidade</text:span><text:span text:style-name="T234">.<text:s/></text:span><text:span text:style-name="T235">Emitir parecer de admissibilidade</text:span><text:span text:style-name="T236">.</text:span></text:p>
          </table:table-cell>
        </table:table-row>
        <table:table-row table:style-name="TableRow237">
          <table:table-cell table:style-name="TableCell238" table:number-columns-spanned="2">
            <text:p text:style-name="P239">Encaminhamento</text:p>
          </table:table-cell>
          <table:covered-table-cell/>
          <table:table-cell table:style-name="TableCell240">
            <text:p text:style-name="P241">Repautar</text:p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Fonte</text:p>
          </table:table-cell>
          <table:covered-table-cell/>
          <table:table-cell table:style-name="TableCell248">
            <text:p text:style-name="P249">Assessoria Operacional</text:p>
          </table:table-cell>
        </table:table-row>
        <table:table-row table:style-name="TableRow250">
          <table:table-cell table:style-name="TableCell251" table:number-columns-spanned="2">
            <text:p text:style-name="P252">Relator</text:p>
          </table:table-cell>
          <table:covered-table-cell/>
          <table:table-cell table:style-name="TableCell253">
            <text:p text:style-name="P254">Fábio André Zatti</text:p>
          </table:table-cell>
        </table:table-row>
        <table:table-row table:style-name="TableRow255">
          <table:table-cell table:style-name="TableCell256" table:number-columns-spanned="2">
            <text:p text:style-name="P257">Discussão</text:p>
          </table:table-cell>
          <table:covered-table-cell/>
          <table:table-cell table:style-name="TableCell258">
            <text:p text:style-name="P259"><text:span text:style-name="T260">Processo nº 1</text:span><text:span text:style-name="T261">.</text:span><text:span text:style-name="T262">478.471</text:span><text:span text:style-name="T263">/202</text:span><text:span text:style-name="T264">2</text:span><text:span text:style-name="T265">. F</text:span><text:span text:style-name="T266">ase de admissibilidade</text:span><text:span text:style-name="T267">.<text:s/></text:span><text:span text:style-name="T268">Emitir p</text:span><text:span text:style-name="T269">arecer de admissibilidade.</text:span><text:span text:style-name="T270"><text:s/></text:span><text:span text:style-name="T271">O conselheiro apresentou resumo do caso.</text:span><text:span text:style-name="T272"><text:s/>Ele v</text:span><text:span text:style-name="T273">erifica</text:span><text:span text:style-name="T274"><text:s/>que é necessário</text:span><text:span text:style-name="T275"><text:s/>intimar as partes. A comissão pediu esclarecimentos sobre o caso, uma vez que o processo teria sido pautado para parecer de admissibilidade,<text:s/></text:span><text:span text:style-name="T276">sem ter sido realizada</text:span><text:span text:style-name="T277"><text:s/>análise de requisitos. C</text:span><text:span text:style-name="T278">ontudo, a assessora operacional</text:span><text:span text:style-name="T279"><text:s/>Danuza</text:span><text:span text:style-name="T280">, ao<text:s/></text:span><text:span text:style-name="T281">acessar</text:span><text:span text:style-name="T282"><text:s/>o protocolo integral do processo, verificou e<text:s/></text:span><text:span text:style-name="T283">esclareceu<text:s/></text:span><text:span text:style-name="T284">ao relator<text:s/></text:span><text:span text:style-name="T285">que o<text:s/></text:span><text:span text:style-name="T286">processo já foi objeto de</text:span><text:span text:style-name="T287"><text:s/>análise</text:span><text:span text:style-name="T288"><text:s/>de requisitos pela relatora<text:s/></text:span><text:span text:style-name="T289">anterior</text:span><text:span text:style-name="T290">, cujas diligências determinadas pela mesma<text:s/></text:span><text:span text:style-name="T291">não foram atendidas, em que pese notificadas</text:span><text:span text:style-name="T292"><text:s/>as partes</text:span><text:span text:style-name="T293">. Logo, o processo<text:s/></text:span><text:span text:style-name="T294">foi pautado corretamente.<text:s/></text:span><text:span text:style-name="T295">A</text:span><text:span text:style-name="T296">pós</text:span><text:span text:style-name="T297"><text:s/>esses</text:span><text:span text:style-name="T298"><text:s/>esclarecimentos, o relator pediu que<text:s/></text:span><text:span text:style-name="T299">seja</text:span><text:span text:style-name="T300"><text:s/></text:span><text:span text:style-name="T301">pautado para<text:s/></text:span><text:span text:style-name="T302">parecer de admissibilidade, novamente</text:span><text:span text:style-name="T303">.</text:span></text:p>
          </table:table-cell>
        </table:table-row>
        <table:table-row table:style-name="TableRow304">
          <table:table-cell table:style-name="TableCell305" table:number-columns-spanned="2">
            <text:p text:style-name="P306">Encaminhamento</text:p>
          </table:table-cell>
          <table:covered-table-cell/>
          <table:table-cell table:style-name="TableCell307">
            <text:p text:style-name="P308">Repautar</text:p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Fonte</text:p>
          </table:table-cell>
          <table:covered-table-cell/>
          <table:table-cell table:style-name="TableCell315">
            <text:p text:style-name="P316">Assessoria Operacional</text:p>
          </table:table-cell>
        </table:table-row>
        <table:table-row table:style-name="TableRow317">
          <table:table-cell table:style-name="TableCell318" table:number-columns-spanned="2">
            <text:p text:style-name="P319">Relatora</text:p>
          </table:table-cell>
          <table:covered-table-cell/>
          <table:table-cell table:style-name="TableCell320">
            <text:p text:style-name="P321">Sílvia Monteiro Barakat</text:p>
          </table:table-cell>
        </table:table-row>
        <table:table-row table:style-name="TableRow322">
          <table:table-cell table:style-name="TableCell323" table:number-columns-spanned="2">
            <text:p text:style-name="P324">Discussão</text:p>
          </table:table-cell>
          <table:covered-table-cell/>
          <table:table-cell table:style-name="TableCell325">
            <text:p text:style-name="P326"><text:span text:style-name="T327">Processo nº 1.651435/2022</text:span><text:span text:style-name="T328">. F</text:span><text:span text:style-name="T329">ase de admissibilidade</text:span><text:span text:style-name="T330">. Emitir parecer de admissibilidade</text:span><text:span text:style-name="T331">.</text:span></text:p>
          </table:table-cell>
        </table:table-row>
        <table:table-row table:style-name="TableRow332">
          <table:table-cell table:style-name="TableCell333" table:number-columns-spanned="2">
            <text:p text:style-name="P334">Encaminhamento</text:p>
          </table:table-cell>
          <table:covered-table-cell/>
          <table:table-cell table:style-name="TableCell335">
            <text:p text:style-name="P336">Repautar</text:p>
          </table: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Fonte</text:p>
          </table:table-cell>
          <table:covered-table-cell/>
          <table:table-cell table:style-name="TableCell343">
            <text:p text:style-name="P344">Assessoria Operacional</text:p>
          </table:table-cell>
        </table:table-row>
        <table:table-row table:style-name="TableRow345">
          <table:table-cell table:style-name="TableCell346" table:number-columns-spanned="2">
            <text:p text:style-name="P347">Relatora</text:p>
          </table:table-cell>
          <table:covered-table-cell/>
          <table:table-cell table:style-name="TableCell348">
            <text:p text:style-name="P349">Ingrid Louise de Souza Dahm</text:p>
          </table:table-cell>
        </table:table-row>
        <table:table-row table:style-name="TableRow350">
          <table:table-cell table:style-name="TableCell351" table:number-columns-spanned="2">
            <text:p text:style-name="P352">Discussão</text:p>
          </table:table-cell>
          <table:covered-table-cell/>
          <table:table-cell table:style-name="TableCell353">
            <text:p text:style-name="P354"><text:span text:style-name="T355">Processo nº 1119520/2020</text:span><text:span text:style-name="T356">. F</text:span><text:span text:style-name="T357">ase de instrução</text:span><text:span text:style-name="T358">. Emitir despacho saneador.<text:s/></text:span><text:span text:style-name="T359">A relatora apresenta resumo do caso à comissão. A comissão debate a respeito. O caso merece uma melhor análise.<text:s/></text:span></text:p>
          </table:table-cell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>
            <text:p text:style-name="P364">Repautar</text:p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Fonte</text:span></text:p>
          </table:table-cell>
          <table:covered-table-cell/>
          <table:table-cell table:style-name="TableCell372">
            <text:p text:style-name="P373">Assessoria Operacional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Relator</text:span><text:span text:style-name="T378">a</text:span></text:p>
          </table:table-cell>
          <table:covered-table-cell/>
          <table:table-cell table:style-name="TableCell379">
            <text:p text:style-name="P380">Ingrid Louise de Souza Dahm</text:p>
          </table:table-cell>
        </table:table-row>
        <table:table-row table:style-name="TableRow381">
          <table:table-cell table:style-name="TableCell382" table:number-columns-spanned="2">
            <text:p text:style-name="P383">Discussão</text:p>
          </table:table-cell>
          <table:covered-table-cell/>
          <table:table-cell table:style-name="TableCell384">
            <text:p text:style-name="P385"><text:span text:style-name="T386">Processo nº<text:s/></text:span><text:span text:style-name="T387">1.703.188/2023. Fase de Admissibilidade</text:span><text:span text:style-name="T388">.</text:span><text:span text:style-name="T389"><text:s/></text:span><text:span text:style-name="T390">A relatora apresenta o resumo do caso à comissão. Ela entende que não</text:span><text:span text:style-name="T391"><text:s/>é</text:span><text:span text:style-name="T392"><text:s/>o caso de notificar as partes para manifestação prévia, uma vez que o processo se encontra em condições<text:s/></text:span><text:span text:style-name="T393">suficientes para apresentar o</text:span><text:span text:style-name="T394"><text:s/>parecer de admissibilidade,<text:s/></text:span><text:span text:style-name="T395">o</text:span><text:span text:style-name="T396"><text:s/>qual<text:s/></text:span><text:span text:style-name="T397">determina</text:span><text:span text:style-name="T398"><text:s/>pelo não acatamento da denúncia e seu liminar arquivamento.</text:span></text:p>
          </table:table-cell>
        </table:table-row>
        <table:table-row table:style-name="TableRow399">
          <table:table-cell table:style-name="TableCell400" table:number-columns-spanned="2">
            <text:p text:style-name="P401">Encaminhamento</text:p>
          </table:table-cell>
          <table:covered-table-cell/>
          <table:table-cell table:style-name="TableCell402">
            <text:p text:style-name="P403">Deliberação da CED-CAU/RS nº 047/2023: aprovada pela unanimidade dos presentes.</text:p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Fonte</text:span></text:p>
          </table:table-cell>
          <table:covered-table-cell/>
          <table:table-cell table:style-name="TableCell411">
            <text:p text:style-name="P412">Assessoria Operacional</text:p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Relator</text:span></text:p>
          </table:table-cell>
          <table:covered-table-cell/>
          <table:table-cell table:style-name="TableCell417">
            <text:p text:style-name="P418">Fábio André Zatti</text:p>
          </table:table-cell>
        </table:table-row>
        <table:table-row table:style-name="TableRow419">
          <table:table-cell table:style-name="TableCell420" table:number-columns-spanned="2">
            <text:p text:style-name="P421">Discussão</text:p>
          </table:table-cell>
          <table:covered-table-cell/>
          <table:table-cell table:style-name="TableCell422">
            <text:p text:style-name="P423"><text:span text:style-name="T424">Processo nº1441350/2021</text:span><text:span text:style-name="T425">.<text:s/></text:span><text:span text:style-name="T426">Fase de Instrução</text:span><text:span text:style-name="T427">. Emitir despacho saneador. Em razão de que a assessoria operacional</text:span><text:span text:style-name="T428"><text:s/>Danuza</text:span><text:span text:style-name="T429"><text:s/>não disponibilizou o documento no<text:s/></text:span><text:span text:style-name="T430">G</text:span><text:span text:style-name="T431">oogle<text:s/></text:span><text:span text:style-name="T432">Drive</text:span><text:span text:style-name="T433">,<text:s/></text:span><text:span text:style-name="T434">previamente,<text:s/></text:span><text:span text:style-name="T435">não foi possível realizar a análise da situação do processo.</text:span></text:p>
          </table:table-cell>
        </table:table-row>
        <table:table-row table:style-name="TableRow436">
          <table:table-cell table:style-name="TableCell437" table:number-columns-spanned="2">
            <text:p text:style-name="P438">Encaminhamento</text:p>
          </table:table-cell>
          <table:covered-table-cell/>
          <table:table-cell table:style-name="TableCell439">
            <text:p text:style-name="P440">Repautar</text:p>
          </table:table-cell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Fonte</text:span></text:p>
          </table:table-cell>
          <table:covered-table-cell/>
          <table:table-cell table:style-name="TableCell448">
            <text:p text:style-name="P449">Assessoria Operacional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Relatora</text:span></text:p>
          </table:table-cell>
          <table:covered-table-cell/>
          <table:table-cell table:style-name="TableCell454">
            <text:p text:style-name="P455">Gislaine Vargas Saibro</text:p>
          </table:table-cell>
        </table:table-row>
        <table:table-row table:style-name="TableRow456">
          <table:table-cell table:style-name="TableCell457" table:number-columns-spanned="2">
            <text:p text:style-name="P458">Discussão</text:p>
          </table:table-cell>
          <table:covered-table-cell/>
          <table:table-cell table:style-name="TableCell459">
            <text:p text:style-name="P460"><text:span text:style-name="T461">Processo nº 1590296/2022. Fase de instrução.</text:span><text:span text:style-name="T462"><text:s/></text:span><text:span text:style-name="T463">A relatora<text:s/></text:span><text:span text:style-name="T464">apresentou</text:span><text:span text:style-name="T465"><text:s/>o despacho saneador, bem com</text:span><text:span text:style-name="T466">o demonstrou que o caso</text:span><text:span text:style-name="T467"><text:s/>requer uma análise mais acurada, levando em consideração que são quatro denunciados</text:span><text:span text:style-name="T468">.<text:s/></text:span><text:span text:style-name="T469">O</text:span><text:span text:style-name="T470"><text:s/>assessor jurídic</text:span><text:span text:style-name="T471">o Jaime</text:span><text:span text:style-name="T472"><text:s/>esclarece que, se houver audiência, deve</text:span><text:span text:style-name="T473">m<text:s/></text:span><text:span text:style-name="T474">ser<text:s/></text:span><text:span text:style-name="T475">notificados todos os denunciados</text:span><text:span text:style-name="T476">, a fim de evitar cerceamento defesa</text:span><text:span text:style-name="T477"><text:s/>e comparação entre os denunciados</text:span><text:span text:style-name="T478">. A conselheira Gislaine vai analisar o conjunto probatório existente, as alegações d</text:span><text:span text:style-name="T479">as</text:span><text:span text:style-name="T480"><text:s/>defesa</text:span><text:span text:style-name="T481">s</text:span><text:span text:style-name="T482"><text:s/>e identificar os aspectos ainda controvertidos, os quais justificariam ou não a marcação de audiência.<text:s/></text:span><text:span text:style-name="T483">Dessa forma, a<text:s/></text:span><text:span text:style-name="T484">relatora vai</text:span><text:span text:style-name="T485"><text:s/>concluir o despacho e trazê-lo na próxima reunião.</text:span></text:p>
          </table:table-cell>
        </table:table-row>
        <table:table-row table:style-name="TableRow486">
          <table:table-cell table:style-name="TableCell487" table:number-columns-spanned="2">
            <text:p text:style-name="P488">Encaminhamento</text:p>
          </table:table-cell>
          <table:covered-table-cell/>
          <table:table-cell table:style-name="TableCell489">
            <text:p text:style-name="P490">Repautar</text:p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Fonte</text:span></text:p>
          </table:table-cell>
          <table:covered-table-cell/>
          <table:table-cell table:style-name="TableCell500">
            <text:p text:style-name="P501">Assessoria Operacional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Relatora</text:span></text:p>
          </table:table-cell>
          <table:covered-table-cell/>
          <table:table-cell table:style-name="TableCell506">
            <text:p text:style-name="P507">Gislaine Vargas Saibro</text:p>
          </table:table-cell>
        </table:table-row>
        <table:table-row table:style-name="TableRow508">
          <table:table-cell table:style-name="TableCell509" table:number-columns-spanned="2">
            <text:p text:style-name="P510">Discussão</text:p>
          </table:table-cell>
          <table:covered-table-cell/>
          <table:table-cell table:style-name="TableCell511">
            <text:p text:style-name="P512"><text:span text:style-name="T513">Processo nº 1740417/2023. Fase de admissibilidade.<text:s/></text:span><text:span text:style-name="T514">A conselheira apresentou o caso aos demais. Ela menciona que há necessidade de serem realizadas diligências, as quais são fundamentais para o deslinde do caso.</text:span><text:span text:style-name="T515"><text:s/>Além disso, ela apresenta seu parecer de admissibilidade.</text:span></text:p>
          </table:table-cell>
        </table:table-row>
        <table:table-row table:style-name="TableRow516">
          <table:table-cell table:style-name="TableCell517" table:number-columns-spanned="2">
            <text:p text:style-name="P518">Encaminhamento</text:p>
          </table:table-cell>
          <table:covered-table-cell/>
          <table:table-cell table:style-name="TableCell519">
            <text:p text:style-name="P520">Deliberação da CED-CAU/RS nº 045/2023: aprovada pela unanimidade dos presentes.</text:p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Fonte</text:span></text:p>
          </table:table-cell>
          <table:covered-table-cell/>
          <table:table-cell table:style-name="TableCell528">
            <text:p text:style-name="P529">Assessoria Operacional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Relator</text:span></text:p>
          </table:table-cell>
          <table:covered-table-cell/>
          <table:table-cell table:style-name="TableCell534">
            <text:p text:style-name="P535">Fábio Müller</text:p>
          </table:table-cell>
        </table:table-row>
        <table:table-row table:style-name="TableRow536">
          <table:table-cell table:style-name="TableCell537" table:number-columns-spanned="2">
            <text:p text:style-name="P538">Discussão</text:p>
          </table:table-cell>
          <table:covered-table-cell/>
          <table:table-cell table:style-name="TableCell539">
            <text:p text:style-name="P540"><text:span text:style-name="T541">Processo nº 1488311/2022</text:span><text:span text:style-name="T542">.<text:s/></text:span><text:span text:style-name="T543">Fase de admissibilidade.<text:s/></text:span><text:span text:style-name="T544">Efetuar análise de requisitos</text:span><text:span text:style-name="T545"><text:s/>ou emitir parecer de admissibilidade</text:span><text:span text:style-name="T546">.</text:span></text:p>
          </table:table-cell>
        </table:table-row>
        <table:table-row table:style-name="TableRow547">
          <table:table-cell table:style-name="TableCell548" table:number-columns-spanned="2">
            <text:p text:style-name="P549">Encaminhamento</text:p>
          </table:table-cell>
          <table:covered-table-cell/>
          <table:table-cell table:style-name="TableCell550">
            <text:p text:style-name="P551">Repautar para parecer de admissibilidade.</text:p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<text:span text:style-name="T558">Fonte</text:span></text:p>
          </table:table-cell>
          <table:covered-table-cell/>
          <table:table-cell table:style-name="TableCell559">
            <text:p text:style-name="P560">Assessoria Operacional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Relator</text:span></text:p>
          </table:table-cell>
          <table:covered-table-cell/>
          <table:table-cell table:style-name="TableCell565">
            <text:p text:style-name="P566">Fábio Müller</text:p>
          </table:table-cell>
        </table:table-row>
        <table:table-row table:style-name="TableRow567">
          <table:table-cell table:style-name="TableCell568" table:number-columns-spanned="2">
            <text:p text:style-name="P569">Discussão</text:p>
          </table:table-cell>
          <table:covered-table-cell/>
          <table:table-cell table:style-name="TableCell570">
            <text:p text:style-name="P571"><text:span text:style-name="T572">Processo nº 1512479/2022. Fase de admissibilidade.</text:span><text:span text:style-name="T573"><text:s/>O relator apresenta resumo do caso, ele expõe os fundamentos que amparam a sua decisão pelo não acatamento da denúncia.<text:s/></text:span></text:p>
          </table:table-cell>
        </table:table-row>
        <table:table-row table:style-name="TableRow574">
          <table:table-cell table:style-name="TableCell575" table:number-columns-spanned="2">
            <text:p text:style-name="P576">Encaminhamento</text:p>
          </table:table-cell>
          <table:covered-table-cell/>
          <table:table-cell table:style-name="TableCell577">
            <text:p text:style-name="P578">Deliberação da CED-CAU/RS nº 046/2023: aprovada pela unanimidade dos presentes.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list text:style-name="LFO1" text:continue-numbering="true">
              <text:list-item>
                <text:p text:style-name="P587"><text:span text:style-name="T588">Extrapauta</text:span></text:p>
              </text:list-item>
            </text:list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3">
            <text:list text:style-name="LFO1" text:continue-numbering="true">
              <text:list-item>
                <text:list>
                  <text:list-item>
                    <text:p text:style-name="P594">Reprogramação do Plano de Açã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Fonte</text:span></text:p>
          </table:table-cell>
          <table:table-cell table:style-name="TableCell599" table:number-columns-spanned="2">
            <text:p text:style-name="P600"><text:span text:style-name="T601">Gerência-Geral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Relatores</text:span></text:p>
          </table:table-cell>
          <table:table-cell table:style-name="TableCell606" table:number-columns-spanned="2">
            <text:p text:style-name="P607"><text:span text:style-name="T608">Carla Dal Lago, William Gritti, Tales Völker</text:span></text:p>
          </table:table-cell>
          <table:covered-table-cell/>
        </table:table-row>
        <table:table-row table:style-name="TableRow609">
          <table:table-cell table:style-name="TableCell610">
            <text:p text:style-name="P611">Discussão</text:p>
          </table:table-cell>
          <table:table-cell table:style-name="TableCell612" table:number-columns-spanned="2">
            <text:p text:style-name="P613"><text:span text:style-name="T614">Neste momento, participam da reunião a Secretária Executiva Carla Dal Lago Valério e o Analista de Nível Superior - Administrador</text:span><text:span text:style-name="T615"><text:s/></text:span><text:span text:style-name="T616">William Marchetti Gritti. O William menciona que houve uma diminuição na programação de custos da Comissão</text:span><text:span text:style-name="T617">. Ele apresenta planilha de Excel sobre a reprogramação<text:s/></text:span><text:span text:style-name="T618">referida</text:span><text:span text:style-name="T619">. Ele esclarece</text:span><text:span text:style-name="T620"><text:s/>que</text:span><text:span text:style-name="T621"><text:s/>as reuniões<text:s/></text:span><text:span text:style-name="T622">agendadas</text:span><text:span text:style-name="T623"><text:s/>estão</text:span><text:span text:style-name="T624"><text:s/>dentro desse orçamento. A comissão analisa e</text:span><text:span text:style-name="T625"><text:s/>concorda</text:span><text:span text:style-name="T626"><text:s/>que a previsão está adequada. Continuando, ele aponta as metas financeiras, as quais estão adequadas e abaixo das que estavam<text:s/></text:span><text:span text:style-name="T627">fixadas</text:span><text:span text:style-name="T628">. O Coordenador</text:span><text:span text:style-name="T629"><text:s/>Fábio</text:span><text:span text:style-name="T630"><text:s/>menciona que estava prevista uma oficina</text:span><text:span text:style-name="T631"><text:s/>de treinamento no CAU/RS</text:span><text:span text:style-name="T632">, no entanto, a assessoria técnica explica que não faz</text:span><text:span text:style-name="T633">ia</text:span><text:span text:style-name="T634"><text:s/>parte do orçamento previsto para a CED</text:span><text:span text:style-name="T635">-CAU/RS</text:span><text:span text:style-name="T636">, mas de outro<text:s/></text:span><text:span text:style-name="T637">centro de custos</text:span><text:span text:style-name="T638">. Independente disso, a Comissão reitera que a mesma não está mais programada. Quanto à participação em eventos</text:span><text:span text:style-name="T639"><text:s/>do CAU/BR</text:span><text:span text:style-name="T640">, o William apresenta o que<text:s/></text:span><text:span text:style-name="T641">consta como programado</text:span><text:span text:style-name="T642">. A comissão verifica que isto é somente uma previsão, que maiores detalhes poderão ser revistos, desde que dentro do orçamento previsto.<text:s/></text:span></text:p>
          </table:table-cell>
          <table:covered-table-cell/>
        </table:table-row>
        <table:table-row table:style-name="TableRow643">
          <table:table-cell table:style-name="TableCell644">
            <text:p text:style-name="P645">Encaminhamento</text:p>
          </table:table-cell>
          <table:table-cell table:style-name="TableCell646" table:number-columns-spanned="2">
            <text:p text:style-name="P647">Pautar para a próxima reunião<text:s/>item sobre os eventos previstos do CAU/BR e convidar a Secretária-geral Josiane.</text:p>
          </table:table-cell>
          <table:covered-table-cell/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3">
            <text:list text:style-name="LFO1" text:continue-numbering="true">
              <text:list-item>
                <text:list>
                  <text:list-item>
                    <text:p text:style-name="P653">Oficina de Processos Étic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Fonte</text:span></text:p>
          </table:table-cell>
          <table:table-cell table:style-name="TableCell658" table:number-columns-spanned="2">
            <text:p text:style-name="P659">Assessoria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Relatores</text:span></text:p>
          </table:table-cell>
          <table:table-cell table:style-name="TableCell664" table:number-columns-spanned="2">
            <text:p text:style-name="P665">Comissão</text:p>
          </table:table-cell>
          <table:covered-table-cell/>
        </table:table-row>
        <table:table-row table:style-name="TableRow666">
          <table:table-cell table:style-name="TableCell667">
            <text:p text:style-name="P668">Discussão</text:p>
          </table:table-cell>
          <table:table-cell table:style-name="TableCell669" table:number-columns-spanned="2">
            <text:p text:style-name="P670">A Comissão<text:s/>verifica que a data da oficina<text:s/>de treinamento<text:s/>é algo<text:s/>sobre o<text:s/>que será conveniente<text:s/>debater no final do ano, diante das mudanças<text:s/>de conselheiros<text:s/>que virão a ocorrer com a eleição, bem como diante do fato de que a Resolução nº 143/2017 foi novamente prorrogada. Dessa forma, o Coordenador sugere que seja cancelada a oficina que estava prevista para ser realizar<text:s/>em julho/2023. Informar à Secretária-Geral que a oficina deve ser cancelada.</text:p>
          </table:table-cell>
          <table:covered-table-cell/>
        </table:table-row>
        <table:table-row table:style-name="TableRow671">
          <table:table-cell table:style-name="TableCell672">
            <text:p text:style-name="P673">Encaminhamento</text:p>
          </table:table-cell>
          <table:table-cell table:style-name="TableCell674" table:number-columns-spanned="2">
            <text:p text:style-name="P675">Deliberação da CED-CAU/RS nº 044/2023: aprovada pela unanimidade dos presentes.</text:p>
          </table:table-cell>
          <table:covered-table-cell/>
        </table:table-row>
        <table:table-row table:style-name="TableRow676"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3">
            <text:list text:style-name="LFO1" text:continue-numbering="true">
              <text:list-item>
                <text:list>
                  <text:list-item>
                    <text:p text:style-name="P681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Fonte</text:span></text:p>
          </table:table-cell>
          <table:table-cell table:style-name="TableCell686" table:number-columns-spanned="2">
            <text:p text:style-name="P687">Assessoria Operacional</text:p>
          </table:table-cell>
          <table:covered-table-cell/>
        </table:table-row>
        <table:table-row table:style-name="TableRow688">
          <table:table-cell table:style-name="TableCell689">
            <text:p text:style-name="P690"><text:span text:style-name="T691">Relatora</text:span></text:p>
          </table:table-cell>
          <table:table-cell table:style-name="TableCell692" table:number-columns-spanned="2">
            <text:p text:style-name="P693">Sílvia Monteiro Barakat</text:p>
          </table:table-cell>
          <table:covered-table-cell/>
        </table:table-row>
        <table:table-row table:style-name="TableRow694">
          <table:table-cell table:style-name="TableCell695">
            <text:p text:style-name="P696">Discussão</text:p>
          </table:table-cell>
          <table:table-cell table:style-name="TableCell697" table:number-columns-spanned="2">
            <text:p text:style-name="P698"><text:span text:style-name="T699">Processo nº 926038/2019.</text:span><text:span text:style-name="T700"><text:s/></text:span><text:span text:style-name="T701">Fase de instrução.<text:s/></text:span><text:span text:style-name="T702">Apresentar Relatório e voto.<text:s/></text:span></text:p>
          </table:table-cell>
          <table:covered-table-cell/>
        </table:table-row>
        <table:table-row table:style-name="TableRow703">
          <table:table-cell table:style-name="TableCell704">
            <text:p text:style-name="P705">Encaminhamento</text:p>
          </table:table-cell>
          <table:table-cell table:style-name="TableCell706" table:number-columns-spanned="2">
            <text:p text:style-name="P707">Repautar</text:p>
          </table:table-cell>
          <table:covered-table-cell/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Fonte</text:span></text:p>
          </table:table-cell>
          <table:table-cell table:style-name="TableCell715" table:number-columns-spanned="2">
            <text:p text:style-name="P716">Assessoria Operacional</text:p>
          </table:table-cell>
          <table:covered-table-cell/>
        </table:table-row>
        <table:table-row table:style-name="TableRow717">
          <table:table-cell table:style-name="TableCell718">
            <text:p text:style-name="P719"><text:span text:style-name="T720">Relatora</text:span></text:p>
          </table:table-cell>
          <table:table-cell table:style-name="TableCell721" table:number-columns-spanned="2">
            <text:p text:style-name="P722">Gislaine Vargas Saibro</text:p>
          </table:table-cell>
          <table:covered-table-cell/>
        </table:table-row>
        <table:table-row table:style-name="TableRow723">
          <table:table-cell table:style-name="TableCell724">
            <text:p text:style-name="P725">Discussão</text:p>
          </table:table-cell>
          <table:table-cell table:style-name="TableCell726" table:number-columns-spanned="2">
            <text:p text:style-name="P727"><text:span text:style-name="T728">Processo nº 1018146/2019.</text:span><text:span text:style-name="T729"><text:s/></text:span><text:span text:style-name="T730">Fase de instrução.<text:s/></text:span><text:span text:style-name="T731">Apresentar Relatório e voto</text:span><text:span text:style-name="T732">.<text:s/></text:span><text:span text:style-name="T733">A rel</text:span><text:span text:style-name="T734">atora apresenta resumo do caso. Ela<text:s/></text:span><text:span text:style-name="T735">verifica que há necessidade de adequar algumas questões relativas às diligências decorrente</text:span><text:span text:style-name="T736">s</text:span><text:span text:style-name="T737"><text:s/>do caso, as quais devem ser</text:span><text:span text:style-name="T738"><text:s/>encaminhadas à Fiscalização e</text:span><text:span text:style-name="T739"><text:s/>à assessoria operacional, em que pese o processo<text:s/></text:span><text:span text:style-name="T740">esteja para relatório e voto a</text:span><text:span text:style-name="T741"><text:s/>ser encaminhado</text:span><text:span text:style-name="T742"><text:s/>a Plenário para julgamento</text:span><text:span text:style-name="T743">.<text:s/></text:span></text:p>
          </table:table-cell>
          <table:covered-table-cell/>
        </table:table-row>
        <table:table-row table:style-name="TableRow744">
          <table:table-cell table:style-name="TableCell745">
            <text:p text:style-name="P746">Encaminhamento</text:p>
          </table:table-cell>
          <table:table-cell table:style-name="TableCell747" table:number-columns-spanned="2">
            <text:p text:style-name="P748">Repautar</text:p>
          </table:table-cell>
          <table:covered-table-cell/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Fonte</text:span></text:p>
          </table:table-cell>
          <table:table-cell table:style-name="TableCell756" table:number-columns-spanned="2">
            <text:p text:style-name="P757">Assessoria Operacional</text:p>
          </table:table-cell>
          <table:covered-table-cell/>
        </table:table-row>
        <table:table-row table:style-name="TableRow758">
          <table:table-cell table:style-name="TableCell759">
            <text:p text:style-name="P760"><text:span text:style-name="T761">Relatora</text:span></text:p>
          </table:table-cell>
          <table:table-cell table:style-name="TableCell762" table:number-columns-spanned="2">
            <text:p text:style-name="P763">Ingrid Louise de Souza Dahm</text:p>
          </table:table-cell>
          <table:covered-table-cell/>
        </table:table-row>
        <table:table-row table:style-name="TableRow764">
          <table:table-cell table:style-name="TableCell765">
            <text:p text:style-name="P766">Discussão</text:p>
          </table:table-cell>
          <table:table-cell table:style-name="TableCell767" table:number-columns-spanned="2">
            <text:p text:style-name="P768"><text:span text:style-name="T769">Processo nº 857772/2019.</text:span><text:span text:style-name="T770"><text:s/></text:span><text:span text:style-name="T771">Fase de instrução.<text:s/></text:span><text:span text:style-name="T772">Apresentar Relatório e voto.<text:s/></text:span></text:p>
          </table:table-cell>
          <table:covered-table-cell/>
        </table:table-row>
        <table:table-row table:style-name="TableRow773">
          <table:table-cell table:style-name="TableCell774">
            <text:p text:style-name="P775">Encaminhamento</text:p>
          </table:table-cell>
          <table:table-cell table:style-name="TableCell776" table:number-columns-spanned="2">
            <text:p text:style-name="P777">Repautar</text:p>
          </table:table-cell>
          <table:covered-table-cell/>
        </table:table-row>
        <table:table-row table:style-name="TableRow778"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Fonte</text:span></text:p>
          </table:table-cell>
          <table:table-cell table:style-name="TableCell785" table:number-columns-spanned="2">
            <text:p text:style-name="P786">Assessoria Operacional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Relator</text:span></text:p>
          </table:table-cell>
          <table:table-cell table:style-name="TableCell791" table:number-columns-spanned="2">
            <text:p text:style-name="P792">Fábio Müller</text:p>
          </table:table-cell>
          <table:covered-table-cell/>
        </table:table-row>
        <table:table-row table:style-name="TableRow793">
          <table:table-cell table:style-name="TableCell794">
            <text:p text:style-name="P795">Discussão</text:p>
          </table:table-cell>
          <table:table-cell table:style-name="TableCell796" table:number-columns-spanned="2">
            <text:p text:style-name="P797"><text:span text:style-name="T798">Processo nº 943530/2019.</text:span><text:span text:style-name="T799"><text:s/></text:span><text:span text:style-name="T800">Fase de instrução.<text:s/></text:span><text:span text:style-name="T801">Apresentar Relatório e voto.<text:s/></text:span></text:p>
          </table:table-cell>
          <table:covered-table-cell/>
        </table:table-row>
        <table:table-row table:style-name="TableRow802">
          <table:table-cell table:style-name="TableCell803">
            <text:p text:style-name="P804">Encaminhamento</text:p>
          </table:table-cell>
          <table:table-cell table:style-name="TableCell805" table:number-columns-spanned="2">
            <text:p text:style-name="P806">Repautar</text:p>
          </table:table-cell>
          <table:covered-table-cell/>
        </table:table-row>
        <table:table-row table:style-name="TableRow807"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Fonte</text:span></text:p>
          </table:table-cell>
          <table:table-cell table:style-name="TableCell814" table:number-columns-spanned="2">
            <text:p text:style-name="P815">Assessoria Operacional</text:p>
          </table:table-cell>
          <table:covered-table-cell/>
        </table:table-row>
        <table:table-row table:style-name="TableRow816">
          <table:table-cell table:style-name="TableCell817">
            <text:p text:style-name="P818"><text:span text:style-name="T819">Relator</text:span></text:p>
          </table:table-cell>
          <table:table-cell table:style-name="TableCell820" table:number-columns-spanned="2">
            <text:p text:style-name="P821">Fábio Müller</text:p>
          </table:table-cell>
          <table:covered-table-cell/>
        </table:table-row>
        <table:table-row table:style-name="TableRow822">
          <table:table-cell table:style-name="TableCell823">
            <text:p text:style-name="P824">Discussão</text:p>
          </table:table-cell>
          <table:table-cell table:style-name="TableCell825" table:number-columns-spanned="2">
            <text:p text:style-name="P826"><text:span text:style-name="T827">Processo nº 830883/2019.</text:span><text:span text:style-name="T828"><text:s/></text:span><text:span text:style-name="T829">Fase de instrução.<text:s/></text:span><text:span text:style-name="T830">Apresentar Relatório e voto.<text:s/></text:span></text:p>
          </table:table-cell>
          <table:covered-table-cell/>
        </table:table-row>
        <table:table-row table:style-name="TableRow831">
          <table:table-cell table:style-name="TableCell832">
            <text:p text:style-name="P833">Encaminhamento</text:p>
          </table:table-cell>
          <table:table-cell table:style-name="TableCell834" table:number-columns-spanned="2">
            <text:p text:style-name="P835">Repautar<text:s/></text:p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/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2">
            <text:list text:style-name="LFO1" text:continue-numbering="true">
              <text:list-item>
                <text:p text:style-name="P848">Definição da pauta da próxima reunião</text:p>
              </text:list-item>
            </text:list>
          </table:table-cell>
          <table:covered-table-cell/>
        </table:table-row>
        <table:table-row table:style-name="TableRow849">
          <table:table-cell table:style-name="TableCell850">
            <text:p text:style-name="P851">Assunto</text:p>
          </table:table-cell>
          <table:table-cell table:style-name="TableCell852">
            <text:p text:style-name="P853">Verificação dos eventos agendados pelo CAU/BR – Convidada: Secretária-Geral Josiane</text:p>
          </table:table-cell>
        </table:table-row>
        <table:table-row table:style-name="TableRow854">
          <table:table-cell table:style-name="TableCell855">
            <text:p text:style-name="P856">Fonte</text:p>
          </table:table-cell>
          <table:table-cell table:style-name="TableCell857">
            <text:p text:style-name="P858">CED-CAU/RS</text:p>
          </table:table-cell>
        </table:table-row>
        <table:table-row table:style-name="TableRow859">
          <table:table-cell table:style-name="TableCell860">
            <text:p text:style-name="P861">Assunto</text:p>
          </table:table-cell>
          <table:table-cell table:style-name="TableCell862">
            <text:p text:style-name="P863">Perguntas e Respostas – Tabela de Honorários e Críticas Depreciativas através das redes sociais (Regra 5.2.6 do Código de Ética e Disciplina)</text:p>
          </table:table-cell>
        </table:table-row>
        <table:table-row table:style-name="TableRow864">
          <table:table-cell table:style-name="TableCell865">
            <text:p text:style-name="P866">Fonte</text:p>
          </table:table-cell>
          <table:table-cell table:style-name="TableCell867">
            <text:p text:style-name="P868">CED-CAU/RS</text:p>
          </table:table-cell>
        </table:table-row>
        <table:table-row table:style-name="TableRow869">
          <table:table-cell table:style-name="TableCell870">
            <text:p text:style-name="P871">Assunto</text:p>
          </table:table-cell>
          <table:table-cell table:style-name="TableCell872">
            <text:p text:style-name="P873">Análise de processos</text:p>
          </table:table-cell>
        </table:table-row>
        <table:table-row table:style-name="TableRow874">
          <table:table-cell table:style-name="TableCell875">
            <text:p text:style-name="P876">Fonte</text:p>
          </table:table-cell>
          <table:table-cell table:style-name="TableCell877">
            <text:p text:style-name="P878">CED-CAU/RS</text:p>
          </table:table-cell>
        </table:table-row>
        <table:table-row table:style-name="TableRow879">
          <table:table-cell table:style-name="TableCell880" table:number-columns-spanned="2">
            <text:p text:style-name="P881"/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2">
            <text:list text:style-name="LFO1" text:continue-numbering="true">
              <text:list-item>
                <text:p text:style-name="P885">Verificação de quórum – encerramento</text:p>
              </text:list-item>
            </text:list>
          </table:table-cell>
          <table:covered-table-cell/>
        </table:table-row>
        <table:table-row table:style-name="TableRow886">
          <table:table-cell table:style-name="TableCell887">
            <text:p text:style-name="P888">Presenças</text:p>
          </table:table-cell>
          <table:table-cell table:style-name="TableCell889">
            <text:p text:style-name="P890"><text:span text:style-name="T891">A reunião encerra às<text:s/></text:span><text:span text:style-name="T892">1</text:span><text:span text:style-name="T893">2</text:span><text:span text:style-name="T894">h</text:span><text:span text:style-name="T895">3</text:span><text:span text:style-name="T896">0</text:span><text:span text:style-name="T897">min</text:span><text:span text:style-name="T898"><text:s/></text:span><text:span text:style-name="T899">com os(as) pa</text:span><text:span text:style-name="T900">rticipantes acima nominados(as)</text:span><text:span text:style-name="T901">.</text:span></text:p>
          </table:table-cell>
        </table:table-row>
      </table:table>
      <text:p text:style-name="P902"/>
      <text:p text:style-name="P903"/>
      <text:p text:style-name="P904"/>
      <text:p text:style-name="P905"/>
      <text:p text:style-name="P906">FÁBIO MÜLLER</text:p>
      <text:p text:style-name="P907"><text:span text:style-name="T908">Coordenador</text:span><text:span text:style-name="T909"><text:s/></text:span><text:span text:style-name="T910">da CED-CAU/RS</text:span></text:p>
      <text:p text:style-name="P911"/>
      <text:p text:style-name="P912"/>
      <text:p text:style-name="P913"/>
      <text:p text:style-name="P914"/>
      <text:p text:style-name="P915">Danuza Daudt</text:p>
      <text:p text:style-name="P916"><text:span text:style-name="T91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21T14:57:00Z</meta:creation-date>
    <dc:date>2023-06-21T14:57:00Z</dc:date>
    <meta:print-date>2023-05-11T18:13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54" meta:character-count="11206" meta:row-count="78" meta:non-whitespace-character-count="9474"/>
  </office:meta>
</office:document-meta>
</file>