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5.5125in"/>
    </style:style>
    <style:style style:name="Table109" style:family="table">
      <style:table-properties style:width="6.8909in" fo:margin-left="-0.2006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min-row-height="0.0486in"/>
    </style:style>
    <style:style style:name="TableCell12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 style:min-row-height="0.1486in"/>
    </style:style>
    <style:style style:name="TableCell1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1486in"/>
    </style:style>
    <style:style style:name="TableCell1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3" style:family="table-column">
      <style:table-column-properties style:column-width="6.8909in"/>
    </style:style>
    <style:style style:name="Table132" style:family="table">
      <style:table-properties style:width="6.8909in" fo:margin-left="-0.2006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2" style:family="table-column">
      <style:table-column-properties style:column-width="1.3986in"/>
    </style:style>
    <style:style style:name="TableColumn143" style:family="table-column">
      <style:table-column-properties style:column-width="5.5125in"/>
    </style:style>
    <style:style style:name="Table141" style:family="table">
      <style:table-properties style:width="6.9111in" fo:margin-left="-0.2208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6" style:parent-style-name="ParágrafodaLista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6" style:family="table-column">
      <style:table-column-properties style:column-width="1.4083in" style:use-optimal-column-width="false"/>
    </style:style>
    <style:style style:name="TableColumn157" style:family="table-column">
      <style:table-column-properties style:column-width="5.5013in" style:use-optimal-column-width="false"/>
    </style:style>
    <style:style style:name="Table155" style:family="table">
      <style:table-properties style:width="6.9097in" fo:margin-left="-0.2388in" table:align="left"/>
    </style:style>
    <style:style style:name="TableRow158" style:family="table-row">
      <style:table-row-properties style:min-row-height="0.093in" style:use-optimal-row-height="false"/>
    </style:style>
    <style:style style:name="TableCell1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0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0104in">
        <style:tab-stops>
          <style:tab-stop style:type="left" style:position="2.14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min-row-height="0.093in"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093in" style:use-optimal-row-height="false"/>
    </style:style>
    <style:style style:name="TableCell191" style:family="table-cell">
      <style:table-cell-properties fo:border="0.0069in solid #A6A6A6" fo:background-color="#FFFFFF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min-row-height="0.093in" style:use-optimal-row-height="false"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093in" style:use-optimal-row-height="false"/>
    </style:style>
    <style:style style:name="TableCell2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093in" style:use-optimal-row-height="false"/>
    </style:style>
    <style:style style:name="TableCell2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093in" style:use-optimal-row-height="false"/>
    </style:style>
    <style:style style:name="TableCell2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093in" style:use-optimal-row-height="false"/>
    </style:style>
    <style:style style:name="TableCell2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093in" style:use-optimal-row-height="false"/>
    </style:style>
    <style:style style:name="TableCell220" style:family="table-cell">
      <style:table-cell-properties fo:border="0.0069in solid #A6A6A6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093in" style:use-optimal-row-height="false"/>
    </style:style>
    <style:style style:name="TableCell2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093in" style:use-optimal-row-height="false"/>
    </style:style>
    <style:style style:name="TableCell2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093in" style:use-optimal-row-height="false"/>
    </style:style>
    <style:style style:name="TableCell3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093in" style:use-optimal-row-height="false"/>
    </style:style>
    <style:style style:name="TableCell3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093in" style:use-optimal-row-height="false"/>
    </style:style>
    <style:style style:name="TableCell3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093in" style:use-optimal-row-height="false"/>
    </style:style>
    <style:style style:name="TableCell3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0715in" style:use-optimal-row-height="false"/>
    </style:style>
    <style:style style:name="TableCell3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093in" style:use-optimal-row-height="false"/>
    </style:style>
    <style:style style:name="TableCell3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093in" style:use-optimal-row-height="false"/>
    </style:style>
    <style:style style:name="TableCell39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093in" style:use-optimal-row-height="false"/>
    </style:style>
    <style:style style:name="TableCell4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093in" style:use-optimal-row-height="false"/>
    </style:style>
    <style:style style:name="TableCell4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0715in" style:use-optimal-row-height="false"/>
    </style:style>
    <style:style style:name="TableCell4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93in" style:use-optimal-row-height="false"/>
    </style:style>
    <style:style style:name="TableCell44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093in" style:use-optimal-row-height="false"/>
    </style:style>
    <style:style style:name="TableCell447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093in" style:use-optimal-row-height="false"/>
    </style:style>
    <style:style style:name="TableCell4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 style:min-row-height="0.093in" style:use-optimal-row-height="false"/>
    </style:style>
    <style:style style:name="TableCell4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min-row-height="0.0715in" style:use-optimal-row-height="false"/>
    </style:style>
    <style:style style:name="TableCell4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min-row-height="0.093in" style:use-optimal-row-height="false"/>
    </style:style>
    <style:style style:name="TableCell4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093in" style:use-optimal-row-height="false"/>
    </style:style>
    <style:style style:name="TableCell4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093in" style:use-optimal-row-height="false"/>
    </style:style>
    <style:style style:name="TableCell4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min-row-height="0.093in" style:use-optimal-row-height="false"/>
    </style:style>
    <style:style style:name="TableCell4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min-row-height="0.0715in" style:use-optimal-row-height="false"/>
    </style:style>
    <style:style style:name="TableCell4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 style:min-row-height="0.093in" style:use-optimal-row-height="false"/>
    </style:style>
    <style:style style:name="TableCell502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 style:min-row-height="0.093in" style:use-optimal-row-height="false"/>
    </style:style>
    <style:style style:name="TableCell50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min-row-height="0.093in" style:use-optimal-row-height="false"/>
    </style:style>
    <style:style style:name="TableCell5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min-row-height="0.093in" style:use-optimal-row-height="false"/>
    </style:style>
    <style:style style:name="TableCell5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0715in" style:use-optimal-row-height="false"/>
    </style:style>
    <style:style style:name="TableCell5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2" style:family="table-row">
      <style:table-row-properties style:min-row-height="0.093in" style:use-optimal-row-height="false"/>
    </style:style>
    <style:style style:name="TableCell54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min-row-height="0.093in" style:use-optimal-row-height="false"/>
    </style:style>
    <style:style style:name="TableCell54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0" style:family="table-row">
      <style:table-row-properties style:min-row-height="0.093in" style:use-optimal-row-height="false"/>
    </style:style>
    <style:style style:name="TableCell5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6" style:family="table-row">
      <style:table-row-properties style:min-row-height="0.093in" style:use-optimal-row-height="false"/>
    </style:style>
    <style:style style:name="TableCell5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min-row-height="0.0715in" style:use-optimal-row-height="false"/>
    </style:style>
    <style:style style:name="TableCell5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min-row-height="0.093in" style:use-optimal-row-height="false"/>
    </style:style>
    <style:style style:name="TableCell570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4" style:family="table-row">
      <style:table-row-properties style:min-row-height="0.093in" style:use-optimal-row-height="false"/>
    </style:style>
    <style:style style:name="TableCell5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 style:min-row-height="0.093in" style:use-optimal-row-height="false"/>
    </style:style>
    <style:style style:name="TableCell5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3" style:family="table-row">
      <style:table-row-properties style:min-row-height="0.093in" style:use-optimal-row-height="false"/>
    </style:style>
    <style:style style:name="TableCell5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9" style:family="table-row">
      <style:table-row-properties style:min-row-height="0.0715in" style:use-optimal-row-height="false"/>
    </style:style>
    <style:style style:name="TableCell5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min-row-height="0.093in" style:use-optimal-row-height="false"/>
    </style:style>
    <style:style style:name="TableCell599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3" style:family="table-row">
      <style:table-row-properties style:min-row-height="0.093in" style:use-optimal-row-height="false"/>
    </style:style>
    <style:style style:name="TableCell6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8" style:family="table-row">
      <style:table-row-properties style:min-row-height="0.093in" style:use-optimal-row-height="false"/>
    </style:style>
    <style:style style:name="TableCell6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4" style:family="table-row">
      <style:table-row-properties style:min-row-height="0.093in" style:use-optimal-row-height="false"/>
    </style:style>
    <style:style style:name="TableCell6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0" style:family="table-row">
      <style:table-row-properties style:min-row-height="0.0715in" style:use-optimal-row-height="false"/>
    </style:style>
    <style:style style:name="TableCell6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45" style:family="table-row">
      <style:table-row-properties style:min-row-height="0.093in" style:use-optimal-row-height="false"/>
    </style:style>
    <style:style style:name="TableCell646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0" style:family="table-row">
      <style:table-row-properties style:min-row-height="0.093in" style:use-optimal-row-height="false"/>
    </style:style>
    <style:style style:name="TableCell65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3" style:family="table-row">
      <style:table-row-properties style:min-row-height="0.093in" style:use-optimal-row-height="false"/>
    </style:style>
    <style:style style:name="TableCell654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6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8" style:parent-style-name="Normal" style:family="paragraph">
      <style:text-properties text:display="none"/>
    </style:style>
    <style:style style:name="TableColumn660" style:family="table-column">
      <style:table-column-properties style:column-width="1.359in" style:use-optimal-column-width="false"/>
    </style:style>
    <style:style style:name="TableColumn661" style:family="table-column">
      <style:table-column-properties style:column-width="5.5319in" style:use-optimal-column-width="false"/>
    </style:style>
    <style:style style:name="Table659" style:family="table">
      <style:table-properties style:width="6.8909in" fo:margin-left="-0.2006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A6A6A6" fo:padding-top="0in" fo:padding-left="0.075in" fo:padding-bottom="0in" fo:padding-right="0.075in"/>
    </style:style>
    <style:style style:name="P6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0" style:family="table-row">
      <style:table-row-properties style:min-row-height="0.2097in" style:use-optimal-row-height="false"/>
    </style:style>
    <style:style style:name="TableCell6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A6A6A6" fo:padding-top="0in" fo:padding-left="0.075in" fo:padding-bottom="0in" fo:padding-right="0.075in"/>
    </style:style>
    <style:style style:name="P6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A6A6A6" fo:padding-top="0in" fo:padding-left="0.075in" fo:padding-bottom="0in" fo:padding-right="0.075in"/>
    </style:style>
    <style:style style:name="P6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0" style:family="table-row">
      <style:table-row-properties style:min-row-height="0.2097in" style:use-optimal-row-height="false"/>
    </style:style>
    <style:style style:name="TableCell6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A6A6A6" fo:padding-top="0in" fo:padding-left="0.075in" fo:padding-bottom="0in" fo:padding-right="0.075in"/>
    </style:style>
    <style:style style:name="P6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92" style:family="table-row">
      <style:table-row-properties style:min-row-height="0.068in" style:use-optimal-row-height="false"/>
    </style:style>
    <style:style style:name="TableCell6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13" style:parent-style-name="Normal" style:family="paragraph">
      <style:paragraph-properties fo:text-align="center"/>
    </style:style>
    <style:style style:name="T7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22" style:parent-style-name="Normal" style:family="paragraph">
      <style:paragraph-properties fo:text-align="center"/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74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5<text:s/>de<text:s/>junh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 Sala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: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Silvia Monteiro Barakat</text:p>
          </table:table-cell>
          <table:table-cell table:style-name="TableCell67">
            <text:p text:style-name="P68">Membro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Fábio André Zatti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2">
            <text:p text:style-name="P83">ASSESSORIA:</text:p>
          </table:table-cell>
          <table:table-cell table:style-name="TableCell84">
            <text:p text:style-name="P85">Jaime Leo Ricachenevsky</text:p>
          </table:table-cell>
          <table:table-cell table:style-name="TableCell86">
            <text:p text:style-name="P87">Assessor Jurídic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Karla Riet</text:p>
          </table:table-cell>
          <table:table-cell table:style-name="TableCell92">
            <text:p text:style-name="P93">Assessora Técnica</text:p>
          </table:table-cell>
        </table:table-row>
        <table:table-row table:style-name="TableRow94">
          <table:table-cell table:style-name="TableCell95">
            <text:p text:style-name="P96">CONVIDADOS:</text:p>
          </table:table-cell>
          <table:table-cell table:style-name="TableCell97">
            <text:p text:style-name="P98">Josiane Cristina Bernardi</text:p>
          </table:table-cell>
          <table:table-cell table:style-name="TableCell99">
            <text:p text:style-name="P100">Secretária-Geral</text:p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Danuza Daudt</text:p>
          </table:table-cell>
          <table:table-cell table:style-name="TableCell106">
            <text:p text:style-name="P107">Assistente de Atendimento e Fiscalização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Verificação de quórum</text:p>
              </text:list-item>
            </text:list>
          </table:table-cell>
          <table:covered-table-cell/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>
            <text:p text:style-name="P119">Estão<text:s/>presentes os(as)<text:s/>conselheiros(as)<text:s/>acima nominados(as).<text:s/>O conselheiro Rafael<text:s/>Ártico<text:s/>solicitou<text:s/>a convocação de<text:s/>seu<text:s/>suplente.<text:s/>Registrada a ausência justificada da conselheira Ingrid.</text:p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list text:style-name="LFO1" text:continue-numbering="true">
              <text:list-item>
                <text:p text:style-name="P125">Aprovação<text:s/>da<text:s/>súmula<text:s/><text:s/>da<text:s/>273ª<text:s/>Reuniões<text:s/>Ordinária</text:p>
              </text:list-item>
            </text:list>
          </table:table-cell>
          <table:covered-table-cell/>
        </table:table-row>
        <table:table-row table:style-name="TableRow126">
          <table:table-cell table:style-name="TableCell127">
            <text:p text:style-name="P128">Discussão</text:p>
          </table:table-cell>
          <table:table-cell table:style-name="TableCell129">
            <text:p text:style-name="P130">A súmula da 273ª Reunião Ordinária,<text:s/>encaminhada<text:s/>anteriormente,<text:s/>foi aprovada por unanimidade dos presentes.<text:s/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list text:style-name="LFO1" text:continue-numbering="true">
              <text:list-item>
                <text:p text:style-name="P136">Apresentação da pauta<text:s/>e extrapauta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É mantida a pauta previamente<text:s/>enviada.<text:s/>Sem extrapauta.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list text:style-name="LFO1" text:continue-numbering="true">
              <text:list-item>
                <text:p text:style-name="P146"><text:span text:style-name="T147">Comunicações</text:span></text:p>
              </text:list-item>
            </text:list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Discussão</text:span></text:p>
          </table:table-cell>
          <table:table-cell table:style-name="TableCell152">
            <text:p text:style-name="P153">O conselheiro Fábio Zatti menciona que seria importante ter as informações da quantidade<text:s/>total<text:s/>de<text:s/>processos, o número de processos<text:s/>para<text:s/>cada relator, bem como a fase de cada um.<text:s/>O conselheiro Fábio Müller sugere que<text:s/>isso possa ser visto na última reunião de cada semestre. A comissão concorda e sugere que o assunto pode ser tratado no item das comunicações, na próxima reunião. O coordenador Fábio menciona que a CED-CAU/SP está muito insatisfeita com a Resolução nº<text:s/>233, de 18<text:s/>de maio de<text:s/>2023, a qual prorrogou para dezembro/2023 as alterações<text:s/>referentes à competência<text:s/>judicante e<text:s/>à<text:s/>dosimetria,<text:s/>previstas<text:s/>na Resolução<text:s/>nº<text:s/>224/2022, que entrariam em vigor em junho/2023.<text:s/>Portanto, o coordenador informa<text:s/>que<text:s/>a CED-CAU/SP<text:s/>estaria<text:s/>propondo no CAU/BR<text:s/>a revogação dessa Resolução nº 233/2023, visando<text:s/>à<text:s/>vigência imediata da Resolução nº<text:s/>224/2022.<text:s/><text:s/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list text:style-name="LFO1" text:continue-numbering="true">
              <text:list-item>
                <text:p text:style-name="P160"><text:span text:style-name="T161">Ordem do Dia</text:span></text:p>
              </text:list-item>
            </text:list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list text:style-name="LFO1" text:continue-numbering="true">
              <text:list-item>
                <text:list>
                  <text:list-item>
                    <text:p text:style-name="P167"/>
                  </text:list-item>
                </text:list>
              </text:list-item>
            </text:list>
          </table:table-cell>
          <table:table-cell table:style-name="TableCell168">
            <text:p text:style-name="P169">Verificação dos eventos agendados pelo CAU/BR – Convidada: Secretária-Geral Josiane</text:p>
          </table:table-cell>
        </table:table-row>
        <table:table-row table:style-name="TableRow170">
          <table:table-cell table:style-name="TableCell171">
            <text:p text:style-name="P172">Fonte</text:p>
          </table:table-cell>
          <table:table-cell table:style-name="TableCell173">
            <text:p text:style-name="P174">Assessoria<text:s/>Jurídica</text:p>
          </table:table-cell>
        </table:table-row>
        <table:table-row table:style-name="TableRow175">
          <table:table-cell table:style-name="TableCell176">
            <text:p text:style-name="P177">Relatora</text:p>
          </table:table-cell>
          <table:table-cell table:style-name="TableCell178">
            <text:p text:style-name="P179">Comissão</text:p>
          </table:table-cell>
        </table:table-row>
        <table:table-row table:style-name="TableRow180">
          <table:table-cell table:style-name="TableCell181">
            <text:p text:style-name="P182">Discussão</text:p>
          </table:table-cell>
          <table:table-cell table:style-name="TableCell183">
            <text:p text:style-name="P184">A<text:s/>secretária-geral<text:s/>Josiane<text:s/>participa, nesse momento da reunião, atendendo à solicitação da comissão. Ela traz as informações sobre<text:s/>os eventos previstos para esse<text:s/><text:soft-page-break/>ano:<text:s/>Em agosto/2023,<text:s/>em Fortaleza/CE,<text:s/>dias<text:s/>23, 24 e 25<text:s/>haverá<text:s/>seminário CAU/BR;<text:s/>além de reunião dos coordenadores.<text:s/>Em setembro/2023,<text:s/>em Brasília/DF, dias 26 e 27<text:s/>haverá reunião de coordenadores; e<text:s/>nos dias<text:s/>28 e 29 haverá<text:s/>seminário.<text:s/>Em outubro/2023, em Brasília/DF, tem previsão de treinamento<text:s/>do CAU/BR<text:s/>sobre as alterações da<text:s/>Resolução nº<text:s/>143/2017.<text:s/>Nesse caso, após conversar com a Presidência, a<text:s/>secretária-geral<text:s/>relata que ficou<text:s/>sugerida a<text:s/>participação de<text:s/>até 7<text:s/>(sete)<text:s/>pessoas, quando for treinamento.<text:s/>Ainda, ela menciona<text:s/>que<text:s/>foi analisado o fato de que<text:s/>seria<text:s/>importante<text:s/>a participação somente<text:s/>de<text:s/>empregados do CAU/RS<text:s/>em razão de que<text:s/>estes<text:s/>poderão<text:s/>repassar o conhecimento, considerando o momento de encerramento de gestão.<text:s/>Ela sugere que, em<text:s/>novembro/2023, seria importante que o CAU/BR fizesse um treinamento para os novos conselheiros e para toda a assessoria.<text:s/>A assessora técnica Karla, aproveitando a oportunidade do assunto sobre treinamentos, destaca a questão de fazer, talvez, uma oficina/treinamento sobre o IGEO, com o que a comissão concorda.<text:s/>Finalizando, o<text:s/>coordenador<text:s/>retoma<text:s/>os eventos que estão<text:s/>oficialmente<text:s/>previstos e<text:s/>questiona a secretária-geral<text:s/>Josiane<text:s/>se o<text:s/>normal<text:s/>é a<text:s/>participação de<text:s/>3<text:s/>(três)<text:s/>pessoas da Comissão<text:s/>quando for seminário.<text:s/>A<text:s/>Josiane<text:s/>lembra que o normal são 2<text:s/>(duas)<text:s/>pessoas para cada evento,<text:s/>sendo<text:s/>dessa forma<text:s/>que as<text:s/>demais<text:s/>comissões<text:s/>têm<text:s/>atendido<text:s/>como regra. No entanto, no caso da CED-CAU/RS,<text:s/>em algum momento,<text:s/>ficou estabelecido esse critério<text:s/>diferenciado de que poderiam <text:s/>participar até<text:s/>3<text:s/>(três)<text:s/>pessoas<text:s/>em vez de 2 (duas).<text:s/></text:p>
          </table:table-cell>
        </table:table-row>
        <table:table-row table:style-name="TableRow185">
          <table:table-cell table:style-name="TableCell186">
            <text:p text:style-name="P187">Encaminhamento</text:p>
          </table:table-cell>
          <table:table-cell table:style-name="TableCell188">
            <text:p text:style-name="P189">Sem encaminhamentos.</text:p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list text:style-name="LFO1" text:continue-numbering="true">
              <text:list-item>
                <text:list>
                  <text:list-item>
                    <text:p text:style-name="P195"/>
                  </text:list-item>
                </text:list>
              </text:list-item>
            </text:list>
          </table:table-cell>
          <table:table-cell table:style-name="TableCell196">
            <text:p text:style-name="P197"><text:span text:style-name="T198">Perguntas e Respostas – Tabela de Honorários e Críticas Depreciativas através das redes sociais (Regra 5.2.6 do Código de Ética e Disciplina)</text:span></text:p>
          </table:table-cell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>
            <text:p text:style-name="P203">Assessoria Jurídica</text:p>
          </table:table-cell>
        </table:table-row>
        <table:table-row table:style-name="TableRow204">
          <table:table-cell table:style-name="TableCell205">
            <text:p text:style-name="P206">Relatora</text:p>
          </table:table-cell>
          <table:table-cell table:style-name="TableCell207">
            <text:p text:style-name="P208">Comissão</text:p>
          </table:table-cell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>
            <text:p text:style-name="P213">O assessor jurídico<text:s/>Jaime<text:s/>informa que<text:s/>conversou com<text:s/>o assessor jurídico<text:s/>Flávio sobre o projeto ‘perguntas e respostas’. Ele menciona que ficou combinado de que o Flávio<text:s/>vai<text:s/>auxiliar na elaboração<text:s/>das perguntas e respostas.<text:s/>A assessora técnica sugere que sempre seja pautado em reunião, quando tiverem, ao menos, 3 (três) perguntas/respostas elaboradas.</text:p>
          </table:table-cell>
        </table:table-row>
        <table:table-row table:style-name="TableRow214">
          <table:table-cell table:style-name="TableCell215">
            <text:p text:style-name="P216">Encaminhamento</text:p>
          </table:table-cell>
          <table:table-cell table:style-name="TableCell217">
            <text:p text:style-name="P218">Repautar</text:p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list text:style-name="LFO1" text:continue-numbering="true">
              <text:list-item>
                <text:list>
                  <text:list-item>
                    <text:p text:style-name="P224"/>
                  </text:list-item>
                </text:list>
              </text:list-item>
            </text:list>
          </table:table-cell>
          <table:table-cell table:style-name="TableCell225">
            <text:p text:style-name="P226">Análise de Processos<text:s/></text:p>
          </table:table-cell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>
            <text:p text:style-name="P231">Assessoria Operacional</text:p>
          </table:table-cell>
        </table:table-row>
        <table:table-row table:style-name="TableRow232">
          <table:table-cell table:style-name="TableCell233">
            <text:p text:style-name="P234">Relatora</text:p>
          </table:table-cell>
          <table:table-cell table:style-name="TableCell235">
            <text:p text:style-name="P236">Ingrid Louise de Souza Dahm</text:p>
          </table:table-cell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>
            <text:p text:style-name="P241"><text:span text:style-name="T242">Processo nº<text:s/></text:span><text:span text:style-name="T243">857.772/2019</text:span><text:span text:style-name="T244">. F</text:span><text:span text:style-name="T245">ase de<text:s/></text:span><text:span text:style-name="T246">instrução</text:span><text:span text:style-name="T247">.<text:s/></text:span><text:span text:style-name="T248">Apresentar<text:s/></text:span><text:span text:style-name="T249">r</text:span><text:span text:style-name="T250">elatório e<text:s/></text:span><text:span text:style-name="T251">n</text:span><text:span text:style-name="T252">oto.</text:span></text:p>
          </table:table-cell>
        </table:table-row>
        <table:table-row table:style-name="TableRow253">
          <table:table-cell table:style-name="TableCell254">
            <text:p text:style-name="P255">Encaminhamento</text:p>
          </table:table-cell>
          <table:table-cell table:style-name="TableCell256">
            <text:p text:style-name="P257">Repautar</text:p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>
            <text:p text:style-name="P265">Assessoria Operacional</text:p>
          </table:table-cell>
        </table:table-row>
        <table:table-row table:style-name="TableRow266">
          <table:table-cell table:style-name="TableCell267">
            <text:p text:style-name="P268">Relatora</text:p>
          </table:table-cell>
          <table:table-cell table:style-name="TableCell269">
            <text:p text:style-name="P270">Gislaine Vargas Saibro</text:p>
          </table:table-cell>
        </table:table-row>
        <table:table-row table:style-name="TableRow271">
          <table:table-cell table:style-name="TableCell272">
            <text:p text:style-name="P273">Discussão</text:p>
          </table:table-cell>
          <table:table-cell table:style-name="TableCell274">
            <text:p text:style-name="P275"><text:span text:style-name="T276">Processo nº 1</text:span><text:span text:style-name="T277">.</text:span><text:span text:style-name="T278">018.146/2019</text:span><text:span text:style-name="T279">. F</text:span><text:span text:style-name="T280">ase de<text:s/></text:span><text:span text:style-name="T281">instrução</text:span><text:span text:style-name="T282">.<text:s/></text:span><text:span text:style-name="T283">A conselheira Gislaine menciona que ainda está avaliando a dosimetria a ser aplicada</text:span><text:span text:style-name="T284"><text:s/>nesse caso</text:span><text:span text:style-name="T285">,<text:s/></text:span><text:span text:style-name="T286">o<text:s/></text:span><text:span text:style-name="T287">que<text:s/></text:span><text:span text:style-name="T288">será</text:span><text:span text:style-name="T289"><text:s/>verificado com o</text:span><text:span text:style-name="T290"><text:s/>apoio do</text:span><text:span text:style-name="T291"><text:s/>assessor jurídico.<text:s/></text:span></text:p>
          </table:table-cell>
        </table:table-row>
        <table:table-row table:style-name="TableRow292">
          <table:table-cell table:style-name="TableCell293">
            <text:p text:style-name="P294">Encaminhamento</text:p>
          </table:table-cell>
          <table:table-cell table:style-name="TableCell295">
            <text:p text:style-name="P296">Repautar</text:p>
          </table: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>
            <text:p text:style-name="P304">Assessoria Operacional</text:p>
          </table:table-cell>
        </table:table-row>
        <table:table-row table:style-name="TableRow305">
          <table:table-cell table:style-name="TableCell306">
            <text:p text:style-name="P307">Relator</text:p>
          </table:table-cell>
          <table:table-cell table:style-name="TableCell308">
            <text:p text:style-name="P309">Fábio Müller</text:p>
          </table:table-cell>
        </table:table-row>
        <table:table-row table:style-name="TableRow310">
          <table:table-cell table:style-name="TableCell311">
            <text:p text:style-name="P312">Discussão</text:p>
          </table:table-cell>
          <table:table-cell table:style-name="TableCell313">
            <text:p text:style-name="P314"><text:span text:style-name="T315">Processo nº<text:s/></text:span><text:span text:style-name="T316">1.488.311/2022</text:span><text:span text:style-name="T317">. F</text:span><text:span text:style-name="T318">ase de admissibilidade</text:span><text:span text:style-name="T319">.<text:s/></text:span><text:span text:style-name="T320">O conselheiro apresenta<text:s/></text:span><text:soft-page-break/><text:span text:style-name="T321">resumo d</text:span><text:span text:style-name="T322">o processo à comissão.</text:span><text:span text:style-name="T323"><text:s/>A comissão analisa o caso.</text:span><text:span text:style-name="T324"><text:s/>Ele menciona</text:span><text:span text:style-name="T325">, ainda,</text:span><text:span text:style-name="T326"><text:s/></text:span><text:span text:style-name="T327">que são necessárias</text:span><text:span text:style-name="T328"><text:s/>diligências.<text:s/></text:span></text:p>
          </table:table-cell>
        </table:table-row>
        <table:table-row table:style-name="TableRow329">
          <table:table-cell table:style-name="TableCell330">
            <text:p text:style-name="P331">Encaminhamento</text:p>
          </table:table-cell>
          <table:table-cell table:style-name="TableCell332">
            <text:p text:style-name="P333">Deliberação da CED-CAU/RS n° 048/2023: Aprovada por unanimidade dos presentes.</text:p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>
            <text:p text:style-name="P341">Assessoria Operacional</text:p>
          </table:table-cell>
        </table:table-row>
        <table:table-row table:style-name="TableRow342">
          <table:table-cell table:style-name="TableCell343">
            <text:p text:style-name="P344">Relator</text:p>
          </table:table-cell>
          <table:table-cell table:style-name="TableCell345">
            <text:p text:style-name="P346">Fábio Müller</text:p>
          </table:table-cell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>
            <text:p text:style-name="P351"><text:span text:style-name="T352">Processo nº 943.530/2019</text:span><text:span text:style-name="T353">. F</text:span><text:span text:style-name="T354">ase de instrução</text:span><text:span text:style-name="T355">. Apresentar<text:s/></text:span><text:span text:style-name="T356">r</text:span><text:span text:style-name="T357">elatório e<text:s/></text:span><text:span text:style-name="T358">v</text:span><text:span text:style-name="T359">oto.<text:s/></text:span></text:p>
          </table:table-cell>
        </table:table-row>
        <table:table-row table:style-name="TableRow360">
          <table:table-cell table:style-name="TableCell361">
            <text:p text:style-name="P362">Encaminhamento</text:p>
          </table:table-cell>
          <table:table-cell table:style-name="TableCell363">
            <text:p text:style-name="P364">Repautar</text:p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Fonte</text:span></text:p>
          </table:table-cell>
          <table:table-cell table:style-name="TableCell372">
            <text:p text:style-name="P373">Assessoria Operacional</text:p>
          </table:table-cell>
        </table:table-row>
        <table:table-row table:style-name="TableRow374">
          <table:table-cell table:style-name="TableCell375">
            <text:p text:style-name="P376"><text:span text:style-name="T377">Relatora</text:span></text:p>
          </table:table-cell>
          <table:table-cell table:style-name="TableCell378">
            <text:p text:style-name="P379">Sílvia Monteiro Barakat</text:p>
          </table:table-cell>
        </table:table-row>
        <table:table-row table:style-name="TableRow380">
          <table:table-cell table:style-name="TableCell381">
            <text:p text:style-name="P382">Discussão</text:p>
          </table:table-cell>
          <table:table-cell table:style-name="TableCell383">
            <text:p text:style-name="P384"><text:span text:style-name="T385">Processo nº 1.455.187/2022. Fase de<text:s/></text:span><text:span text:style-name="T386">a</text:span><text:span text:style-name="T387">dmissibilidade</text:span><text:span text:style-name="T388">.<text:s/></text:span><text:span text:style-name="T389">A relatora apresenta resumo do processo.<text:s/></text:span><text:span text:style-name="T390">A</text:span><text:span text:style-name="T391"><text:s/>comissão analisa a respeito. Ela apresenta seu parecer pelo acatamento de denúncia.</text:span></text:p>
          </table:table-cell>
        </table:table-row>
        <table:table-row table:style-name="TableRow392">
          <table:table-cell table:style-name="TableCell393">
            <text:p text:style-name="P394">Encaminhamento</text:p>
          </table:table-cell>
          <table:table-cell table:style-name="TableCell395">
            <text:p text:style-name="P396">Deliberação da CED-CAU/RS nº 049/2023: aprovada pela unanimidade dos presentes.</text:p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Fonte</text:span></text:p>
          </table:table-cell>
          <table:table-cell table:style-name="TableCell404">
            <text:p text:style-name="P405">Assessoria Operacional</text:p>
          </table:table-cell>
        </table:table-row>
        <table:table-row table:style-name="TableRow406">
          <table:table-cell table:style-name="TableCell407">
            <text:p text:style-name="P408"><text:span text:style-name="T409">Relator</text:span></text:p>
          </table:table-cell>
          <table:table-cell table:style-name="TableCell410">
            <text:p text:style-name="P411">Fábio André Zatti</text:p>
          </table:table-cell>
        </table:table-row>
        <table:table-row table:style-name="TableRow412">
          <table:table-cell table:style-name="TableCell413">
            <text:p text:style-name="P414">Discussão</text:p>
          </table:table-cell>
          <table:table-cell table:style-name="TableCell415">
            <text:p text:style-name="P416"><text:span text:style-name="T417">Processo nº</text:span><text:span text:style-name="T418"><text:s/></text:span><text:span text:style-name="T419">1</text:span><text:span text:style-name="T420">.</text:span><text:span text:style-name="T421">4</text:span><text:span text:style-name="T422">78.471/2022</text:span><text:span text:style-name="T423">.<text:s/></text:span><text:span text:style-name="T424">Fase de<text:s/></text:span><text:span text:style-name="T425">a</text:span><text:span text:style-name="T426">dmissibilidade</text:span><text:span text:style-name="T427">. Emitir<text:s/></text:span><text:span text:style-name="T428">parecer de admissibilidade.</text:span><text:span text:style-name="T429"><text:s/></text:span><text:span text:style-name="T430">O relator apresenta o caso aos demais. Ele menciona que</text:span><text:span text:style-name="T431"><text:s/>desde o início a denúncia carecia de alguns requisitos e</text:span><text:span text:style-name="T432">, apesar de notificadas<text:s/></text:span><text:span text:style-name="T433">no âmbito de</text:span><text:span text:style-name="T434"><text:s/>manifestação prévia, as partes<text:s/></text:span><text:span text:style-name="T435">ficaram silentes</text:span><text:span text:style-name="T436">. Dessa forma, ele acredita que<text:s/></text:span><text:span text:style-name="T437">seja</text:span><text:span text:style-name="T438"><text:s/>um pouco inconsistente o conteúdo probatório</text:span><text:span text:style-name="T439"><text:s/>da denúncia</text:span><text:span text:style-name="T440">. A comissão analisa a situação e debate a respeito. Como ainda não concluiu o parecer, o relator precisa que seja pautado novamente.</text:span></text:p>
          </table:table-cell>
        </table:table-row>
        <table:table-row table:style-name="TableRow441">
          <table:table-cell table:style-name="TableCell442">
            <text:p text:style-name="P443">Encaminhamento</text:p>
          </table:table-cell>
          <table:table-cell table:style-name="TableCell444">
            <text:p text:style-name="P445">Repautar</text:p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Fonte</text:span></text:p>
          </table:table-cell>
          <table:table-cell table:style-name="TableCell453">
            <text:p text:style-name="P454">Assessoria Operacional</text:p>
          </table:table-cell>
        </table:table-row>
        <table:table-row table:style-name="TableRow455">
          <table:table-cell table:style-name="TableCell456">
            <text:p text:style-name="P457"><text:span text:style-name="T458">Relatora</text:span></text:p>
          </table:table-cell>
          <table:table-cell table:style-name="TableCell459">
            <text:p text:style-name="P460">Sílvia Monteiro Barakat</text:p>
          </table:table-cell>
        </table:table-row>
        <table:table-row table:style-name="TableRow461">
          <table:table-cell table:style-name="TableCell462">
            <text:p text:style-name="P463">Discussão</text:p>
          </table:table-cell>
          <table:table-cell table:style-name="TableCell464">
            <text:p text:style-name="P465"><text:span text:style-name="T466">Processo nº 1.651.435/2022. Fase de admissibilidade</text:span><text:span text:style-name="T467">.<text:s/></text:span><text:span text:style-name="T468">A conselheira resume a denúncia e demais atos inerentes.<text:s/></text:span><text:span text:style-name="T469">A comissão</text:span><text:span text:style-name="T470"><text:s/>analisa o caso. A relatora apresenta seu</text:span><text:span text:style-name="T471"><text:s/>parecer pela inadmissibilidade pelo não acatamento a denúncia.</text:span></text:p>
          </table:table-cell>
        </table:table-row>
        <table:table-row table:style-name="TableRow472">
          <table:table-cell table:style-name="TableCell473">
            <text:p text:style-name="P474">Encaminhamento</text:p>
          </table:table-cell>
          <table:table-cell table:style-name="TableCell475">
            <text:p text:style-name="P476">Deliberação da CED-CAU/RS nº 050/2023: aprovada pela unanimidade dos presentes.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Fonte</text:span></text:p>
          </table:table-cell>
          <table:table-cell table:style-name="TableCell486">
            <text:p text:style-name="P487">Assessoria Operacional</text:p>
          </table:table-cell>
        </table:table-row>
        <table:table-row table:style-name="TableRow488">
          <table:table-cell table:style-name="TableCell489">
            <text:p text:style-name="P490"><text:span text:style-name="T491">Relator</text:span></text:p>
          </table:table-cell>
          <table:table-cell table:style-name="TableCell492">
            <text:p text:style-name="P493">Fábio Müller</text:p>
          </table:table-cell>
        </table:table-row>
        <table:table-row table:style-name="TableRow494">
          <table:table-cell table:style-name="TableCell495">
            <text:p text:style-name="P496">Discussão</text:p>
          </table:table-cell>
          <table:table-cell table:style-name="TableCell497">
            <text:p text:style-name="P498"><text:span text:style-name="T499">Processo nº 830.883/2019. Fase de instrução.<text:s/></text:span><text:span text:style-name="T500">Apresentar relatório e voto.</text:span></text:p>
          </table:table-cell>
        </table:table-row>
        <table:table-row table:style-name="TableRow501">
          <table:table-cell table:style-name="TableCell502">
            <text:p text:style-name="P503">Encaminhamento</text:p>
          </table:table-cell>
          <table:table-cell table:style-name="TableCell504">
            <text:p text:style-name="P505">Repautar</text:p>
          </table:table-cell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Fonte</text:span></text:p>
          </table:table-cell>
          <table:table-cell table:style-name="TableCell513">
            <text:p text:style-name="P514">Assessoria Operacional</text:p>
          </table:table-cell>
        </table:table-row>
        <table:table-row table:style-name="TableRow515">
          <table:table-cell table:style-name="TableCell516">
            <text:p text:style-name="P517"><text:span text:style-name="T518">Relator</text:span><text:span text:style-name="T519">a</text:span></text:p>
          </table:table-cell>
          <table:table-cell table:style-name="TableCell520">
            <text:p text:style-name="P521">Sílvia Monteiro Barakat</text:p>
          </table:table-cell>
        </table:table-row>
        <table:table-row table:style-name="TableRow522">
          <table:table-cell table:style-name="TableCell523">
            <text:p text:style-name="P524">Discussão</text:p>
          </table:table-cell>
          <table:table-cell table:style-name="TableCell525">
            <text:p text:style-name="P526"><text:span text:style-name="T527">Processo nº<text:s/></text:span><text:span text:style-name="T528">926.038</text:span><text:span text:style-name="T529">/20</text:span><text:span text:style-name="T530">19</text:span><text:span text:style-name="T531">.<text:s/></text:span><text:span text:style-name="T532">Fase de<text:s/></text:span><text:span text:style-name="T533">instrução</text:span><text:span text:style-name="T534">.<text:s/></text:span><text:span text:style-name="T535">A relatora apresenta seu relatório e voto. A comiss</text:span><text:span text:style-name="T536">ão analisa o caso. Foram<text:s/></text:span><text:span text:style-name="T537">esclarecidas</text:span><text:span text:style-name="T538"><text:s/>algumas dúvidas quanto à dosimetria.<text:s/></text:span><text:span text:style-name="T539">A</text:span><text:span text:style-name="T540"><text:s/>relatora então coloca a</text:span><text:span text:style-name="T541"><text:s/>decisão para deliberação.</text:span></text:p>
          </table:table-cell>
        </table:table-row>
        <table:table-row table:style-name="TableRow542">
          <table:table-cell table:style-name="TableCell543">
            <text:p text:style-name="P544">Encaminhamento</text:p>
          </table:table-cell>
          <table:table-cell table:style-name="TableCell545">
            <text:p text:style-name="P546">Deliberação da CED-CAU/RS nº 051/2023: aprovada pela unanimidade dos presentes.</text:p>
          </table:table-cell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Fonte</text:span></text:p>
          </table:table-cell>
          <table:table-cell table:style-name="TableCell554">
            <text:p text:style-name="P555">Assessoria Operacional</text:p>
          </table:table-cell>
        </table:table-row>
        <table:table-row table:style-name="TableRow556">
          <table:table-cell table:style-name="TableCell557">
            <text:p text:style-name="P558"><text:span text:style-name="T559">Relatora</text:span></text:p>
          </table:table-cell>
          <table:table-cell table:style-name="TableCell560">
            <text:p text:style-name="P561">Ingrid Louise de Souza Dahm</text:p>
          </table:table-cell>
        </table:table-row>
        <table:table-row table:style-name="TableRow562">
          <table:table-cell table:style-name="TableCell563">
            <text:p text:style-name="P564">Discussão</text:p>
          </table:table-cell>
          <table:table-cell table:style-name="TableCell565">
            <text:p text:style-name="P566"><text:span text:style-name="T567">Processo nº 1.119.520/2020. Fase de instrução.</text:span><text:span text:style-name="T568"><text:s/>Emitir despacho saneador.<text:s/></text:span></text:p>
          </table:table-cell>
        </table:table-row>
        <table:table-row table:style-name="TableRow569">
          <table:table-cell table:style-name="TableCell570">
            <text:p text:style-name="P571">Encaminhamento</text:p>
          </table:table-cell>
          <table:table-cell table:style-name="TableCell572">
            <text:p text:style-name="P573">Repautar</text:p>
          </table:table-cell>
        </table:table-row>
        <table:table-row table:style-name="TableRow574"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<text:span text:style-name="T580">Fonte</text:span></text:p>
          </table:table-cell>
          <table:table-cell table:style-name="TableCell581">
            <text:p text:style-name="P582">Assessoria Operacional</text:p>
          </table:table-cell>
        </table:table-row>
        <table:table-row table:style-name="TableRow583">
          <table:table-cell table:style-name="TableCell584">
            <text:p text:style-name="P585"><text:span text:style-name="T586">Relator</text:span></text:p>
          </table:table-cell>
          <table:table-cell table:style-name="TableCell587">
            <text:p text:style-name="P588">Fábio André Zatti</text:p>
          </table:table-cell>
        </table:table-row>
        <table:table-row table:style-name="TableRow589">
          <table:table-cell table:style-name="TableCell590">
            <text:p text:style-name="P591">Discussão</text:p>
          </table:table-cell>
          <table:table-cell table:style-name="TableCell592">
            <text:p text:style-name="P593"><text:span text:style-name="T594">Processo nº 1.441.350/2021. Fase de instrução.</text:span><text:span text:style-name="T595"><text:s/>Emitir despacho saneador.</text:span><text:span text:style-name="T596"><text:s/>O conselheiro apres</text:span><text:span text:style-name="T597">enta resumo do caso. A comissão analisa. Será encaminhado despacho saneador.</text:span></text:p>
          </table:table-cell>
        </table:table-row>
        <table:table-row table:style-name="TableRow598">
          <table:table-cell table:style-name="TableCell599">
            <text:p text:style-name="P600">Encaminhamento</text:p>
          </table:table-cell>
          <table:table-cell table:style-name="TableCell601">
            <text:p text:style-name="P602">O conselheiro vai encaminhar despacho saneador para a assessoria.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Fonte</text:span></text:p>
          </table:table-cell>
          <table:table-cell table:style-name="TableCell612">
            <text:p text:style-name="P613">Assessoria Operacional</text:p>
          </table:table-cell>
        </table:table-row>
        <table:table-row table:style-name="TableRow614">
          <table:table-cell table:style-name="TableCell615">
            <text:p text:style-name="P616"><text:span text:style-name="T617">Relatora</text:span></text:p>
          </table:table-cell>
          <table:table-cell table:style-name="TableCell618">
            <text:p text:style-name="P619">Gislaine Vargas Saibro</text:p>
          </table:table-cell>
        </table:table-row>
        <table:table-row table:style-name="TableRow620">
          <table:table-cell table:style-name="TableCell621">
            <text:p text:style-name="P622">Discussão</text:p>
          </table:table-cell>
          <table:table-cell table:style-name="TableCell623">
            <text:p text:style-name="P624"><text:span text:style-name="T625">Processo nº 1.590.296/2022. Fase de instrução.</text:span><text:span text:style-name="T626"><text:s/>A conselheira Gislaine, ao analisar melhor o caso, verificou que será necessária audiência,<text:s/></text:span><text:span text:style-name="T627">reiterando que são</text:span><text:span text:style-name="T628"><text:s/>quatro denunciados, e que cada um pode levar até cinco testemunhas, o que tornará o ato um pouco extenso. Todavia, ela menciona os pontos controvertidos que devem ser o foco dos fatos a serem colhidos durante a audiência de instrução. O assessor jurídico<text:s/></text:span><text:span text:style-name="T629">Jaime lembra</text:span><text:span text:style-name="T630"><text:s/>que ainda poderia haver cisão do processo, uma vez que isso<text:s/></text:span><text:span text:style-name="T631">talvez pudesse tornar</text:span><text:span text:style-name="T632"><text:s/>a análise dos fatos mais dinâmica</text:span><text:span text:style-name="T633">, além de</text:span><text:span text:style-name="T634"><text:s/>respeitar o princípio do devido processo legal. A conselheira questiona se<text:s/></text:span><text:span text:style-name="T635">poderiam</text:span><text:span text:style-name="T636"><text:s/></text:span><text:span text:style-name="T637">ser marcadas<text:s/></text:span><text:span text:style-name="T638">duas audiências</text:span><text:span text:style-name="T639"><text:s/>em separado</text:span><text:span text:style-name="T640">. O assessor jurídico aponta a Resolução 143/2017, demonstrando que a audiência deve ser u</text:span><text:span text:style-name="T641">n</text:span><text:span text:style-name="T642">a.<text:s/></text:span><text:span text:style-name="T643">Esclarecidas as questões, s</text:span><text:span text:style-name="T644">erá marcada audiência. <text:s text:c="2"/></text:span></text:p>
          </table:table-cell>
        </table:table-row>
        <table:table-row table:style-name="TableRow645">
          <table:table-cell table:style-name="TableCell646">
            <text:p text:style-name="P647">Encaminhamento</text:p>
          </table:table-cell>
          <table:table-cell table:style-name="TableCell648">
            <text:p text:style-name="P649">A conselheira vai encaminhar despacho saneador para a assessoria.</text:p>
          </table:table-cell>
        </table:table-row>
        <table:table-row table:style-name="TableRow650"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2">
            <text:list text:style-name="LFO1" text:continue-numbering="true">
              <text:list-item>
                <text:p text:style-name="P664">Definição da pauta da próxima reunião</text:p>
              </text:list-item>
            </text:list>
          </table:table-cell>
          <table:covered-table-cell/>
        </table:table-row>
        <table:table-row table:style-name="TableRow665">
          <table:table-cell table:style-name="TableCell666">
            <text:p text:style-name="P667">Assunto</text:p>
          </table:table-cell>
          <table:table-cell table:style-name="TableCell668">
            <text:p text:style-name="P669">Perguntas e Respostas – Tabela de Honorários e Críticas Depreciativas através das redes sociais (Regra 5.2.6 do Código de Ética e Disciplina)</text:p>
          </table:table-cell>
        </table:table-row>
        <table:table-row table:style-name="TableRow670">
          <table:table-cell table:style-name="TableCell671">
            <text:p text:style-name="P672">Fonte</text:p>
          </table:table-cell>
          <table:table-cell table:style-name="TableCell673">
            <text:p text:style-name="P674">CED-CAU/RS</text:p>
          </table:table-cell>
        </table:table-row>
        <table:table-row table:style-name="TableRow675">
          <table:table-cell table:style-name="TableCell676">
            <text:p text:style-name="P677">Assunto</text:p>
          </table:table-cell>
          <table:table-cell table:style-name="TableCell678">
            <text:p text:style-name="P679">Análise de processos</text:p>
          </table:table-cell>
        </table:table-row>
        <table:table-row table:style-name="TableRow680">
          <table:table-cell table:style-name="TableCell681">
            <text:p text:style-name="P682">Fonte</text:p>
          </table:table-cell>
          <table:table-cell table:style-name="TableCell683">
            <text:p text:style-name="P684">CED-CAU/RS</text:p>
          </table:table-cell>
        </table:table-row>
        <table:table-row table:style-name="TableRow685">
          <table:table-cell table:style-name="TableCell686" table:number-columns-spanned="2">
            <text:p text:style-name="P687"/>
            <text:p text:style-name="P688"/>
          </table:table-cell>
          <table:covered-table-cell/>
        </table:table-row>
        <table:table-row table:style-name="TableRow689">
          <table:table-cell table:style-name="TableCell690" table:number-columns-spanned="2">
            <text:list text:style-name="LFO1" text:continue-numbering="true">
              <text:list-item>
                <text:p text:style-name="P691">Verificação de quórum – encerramento</text:p>
              </text:list-item>
            </text:list>
          </table:table-cell>
          <table:covered-table-cell/>
        </table:table-row>
        <table:table-row table:style-name="TableRow692">
          <table:table-cell table:style-name="TableCell693">
            <text:p text:style-name="P694">Presenças</text:p>
          </table:table-cell>
          <table:table-cell table:style-name="TableCell695">
            <text:p text:style-name="P696"><text:span text:style-name="T697">A reunião encerra às<text:s/></text:span><text:span text:style-name="T698">1</text:span><text:span text:style-name="T699">1</text:span><text:span text:style-name="T700">h</text:span><text:span text:style-name="T701">5</text:span><text:span text:style-name="T702">0</text:span><text:span text:style-name="T703">min</text:span><text:span text:style-name="T704"><text:s/></text:span><text:span text:style-name="T705">com os(as) pa</text:span><text:span text:style-name="T706">rticipantes acima nominados(as)</text:span><text:span text:style-name="T707">.</text:span></text:p>
          </table:table-cell>
        </table:table-row>
      </table:table>
      <text:p text:style-name="P708"/>
      <text:p text:style-name="P709"/>
      <text:p text:style-name="P710"/>
      <text:p text:style-name="P711"/>
      <text:p text:style-name="P712">FÁBIO MÜLLER</text:p>
      <text:p text:style-name="P713"><text:span text:style-name="T714">Coordenador</text:span><text:span text:style-name="T715"><text:s/></text:span><text:span text:style-name="T716">da CED-CAU/RS</text:span></text:p>
      <text:p text:style-name="P717"/>
      <text:p text:style-name="P718"/>
      <text:p text:style-name="P719"/>
      <text:p text:style-name="P720"/>
      <text:p text:style-name="P721">Danuza Daudt</text:p>
      <text:p text:style-name="P722"><text:span text:style-name="T723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2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2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6-22T18:23:00Z</meta:creation-date>
    <dc:date>2023-06-22T18:23:00Z</dc:date>
    <meta:print-date>2023-05-11T18:13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58" meta:character-count="9319" meta:row-count="65" meta:non-whitespace-character-count="7879"/>
  </office:meta>
</office:document-meta>
</file>