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Calibri" style:font-name-asian="Arial" style:font-name-complex="Calibri"/>
    </style:style>
    <style:style style:name="TableColumn16" style:family="table-column">
      <style:table-column-properties style:column-width="1.2472in" style:use-optimal-column-width="false"/>
    </style:style>
    <style:style style:name="TableColumn17" style:family="table-column">
      <style:table-column-properties style:column-width="4.9312in" style:use-optimal-column-width="false"/>
    </style:style>
    <style:style style:name="Table15" style:family="table">
      <style:table-properties style:width="6.1784in" fo:margin-left="0in" table:align="left"/>
    </style:style>
    <style:style style:name="TableRow18" style:family="table-row">
      <style:table-row-properties style:min-row-height="0.25in" style:use-optimal-row-height="false"/>
    </style:style>
    <style:style style:name="TableCell19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98in" fo:padding-bottom="0in" fo:padding-right="0.0798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98in" fo:padding-bottom="0in" fo:padding-right="0.0798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3" style:family="table-row">
      <style:table-row-properties style:min-row-height="0.4166in" style:use-optimal-row-height="false"/>
    </style:style>
    <style:style style:name="TableCell24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98in" fo:padding-bottom="0in" fo:padding-right="0.0798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98in" fo:padding-bottom="0in" fo:padding-right="0.0798in"/>
    </style:style>
    <style:style style:name="P27" style:parent-style-name="Normal" style:family="paragraph">
      <style:paragraph-properties fo:line-height="107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asian="Calibri" style:font-name-complex="Calibri"/>
    </style:style>
    <style:style style:name="T29" style:parent-style-name="Fonteparág.padrão" style:family="text">
      <style:text-properties style:font-name="Calibri" style:font-name-asian="Calibri" style:font-name-complex="Calibri"/>
    </style:style>
    <style:style style:name="TableRow30" style:family="table-row">
      <style:table-row-properties style:min-row-height="0.2166in" style:use-optimal-row-height="false"/>
    </style:style>
    <style:style style:name="TableCell31" style:family="table-cell">
      <style:table-cell-properties fo:border-top="0.0312in solid #808080" fo:border-left="none" fo:border-bottom="0.0208in solid #808080" fo:border-right="none" fo:background-color="#F2F2F2" style:writing-mode="lr-tb" style:vertical-align="middle" fo:padding-top="0in" fo:padding-left="0.0798in" fo:padding-bottom="0in" fo:padding-right="0.0798in"/>
    </style:style>
    <style:style style:name="P32" style:parent-style-name="Normal" style:family="paragraph">
      <style:paragraph-properties fo:text-align="center" fo:line-height="107%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TableColumn38" style:family="table-column">
      <style:table-column-properties style:column-width="6.102in"/>
    </style:style>
    <style:style style:name="Table37" style:family="table">
      <style:table-properties style:width="6.102in" fo:margin-left="0in" table:align="left"/>
    </style:style>
    <style:style style:name="TableRow39" style:family="table-row">
      <style:table-row-properties style:min-row-height="0.2166in"/>
    </style:style>
    <style:style style:name="TableCell40" style:family="table-cell">
      <style:table-cell-properties fo:border-top="0.0312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07%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43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44" style:parent-style-name="Normal" style:family="paragraph">
      <style:paragraph-properties fo:text-align="justify" fo:line-height="107%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45" style:parent-style-name="Normal" style:family="paragraph">
      <style:paragraph-properties fo:text-align="justify" fo:line-height="107%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46" style:parent-style-name="Normal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asian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56" style:parent-style-name="ParágrafodaLista" style:family="paragraph">
      <style:paragraph-properties fo:text-align="justify" fo:line-height="107%">
        <style:tab-stops>
          <style:tab-stop style:type="left" style:position="0.4847in"/>
        </style:tab-stops>
      </style:paragraph-properties>
      <style:text-properties style:font-name="Calibri" style:font-name-asian="Calibri" style:font-name-complex="Calibri"/>
    </style:style>
    <style:style style:name="P57" style:parent-style-name="ParágrafodaLista" style:family="paragraph">
      <style:paragraph-properties fo:text-align="justify" fo:line-height="107%">
        <style:tab-stops>
          <style:tab-stop style:type="left" style:position="0.4847in"/>
        </style:tab-stops>
      </style:paragraph-properties>
      <style:text-properties style:font-name="Calibri" style:font-name-asian="Calibri" style:font-name-complex="Calibri"/>
    </style:style>
    <style:style style:name="P58" style:parent-style-name="ParágrafodaLista" style:family="paragraph">
      <style:paragraph-properties fo:text-align="justify" fo:line-height="107%">
        <style:tab-stops>
          <style:tab-stop style:type="left" style:position="0.4847in"/>
        </style:tab-stops>
      </style:paragraph-properties>
      <style:text-properties style:font-name="Calibri" style:font-name-asian="Calibri" style:font-name-complex="Calibri"/>
    </style:style>
    <style:style style:name="P59" style:parent-style-name="ParágrafodaLista" style:family="paragraph">
      <style:paragraph-properties fo:text-align="justify" fo:line-height="107%">
        <style:tab-stops>
          <style:tab-stop style:type="left" style:position="0.4847in"/>
        </style:tab-stops>
      </style:paragraph-properties>
      <style:text-properties style:font-name="Calibri" style:font-name-asian="Calibri" style:font-name-complex="Calibri"/>
    </style:style>
    <style:style style:name="P60" style:parent-style-name="ParágrafodaLista" style:family="paragraph">
      <style:paragraph-properties fo:text-align="justify" fo:line-height="107%">
        <style:tab-stops>
          <style:tab-stop style:type="left" style:position="0.4847in"/>
        </style:tab-stops>
      </style:paragraph-properties>
      <style:text-properties style:font-name="Calibri" style:font-name-asian="Calibri" style:font-name-complex="Calibri"/>
    </style:style>
    <style:style style:name="P6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asian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asian="Calibri" style:font-name-complex="Calibri"/>
    </style:style>
    <style:style style:name="T67" style:parent-style-name="Fonteparág.padrão" style:family="text">
      <style:text-properties style:font-name="Calibri" style:font-name-asian="Verdana" style:font-name-complex="Calibri" fo:color="#000000"/>
    </style:style>
    <style:style style:name="T68" style:parent-style-name="Fonteparág.padrão" style:family="text">
      <style:text-properties style:font-name="Calibri" style:font-name-asian="Calibri" style:font-name-complex="Calibri"/>
    </style:style>
    <style:style style:name="T69" style:parent-style-name="Fonteparág.padrão" style:family="text">
      <style:text-properties style:font-name="Calibri" style:font-name-asian="Verdana" style:font-name-complex="Calibri" fo:color="#000000"/>
    </style:style>
    <style:style style:name="T70" style:parent-style-name="Fonteparág.padrão" style:family="text">
      <style:text-properties style:font-name="Calibri" style:font-name-asian="Calibri" style:font-name-complex="Calibri"/>
    </style:style>
    <style:style style:name="T71" style:parent-style-name="Fonteparág.padrão" style:family="text">
      <style:text-properties style:font-name="Calibri" style:font-name-asian="Calibri" style:font-name-complex="Calibri"/>
    </style:style>
    <style:style style:name="T72" style:parent-style-name="Fonteparág.padrão" style:family="text">
      <style:text-properties style:font-name="Calibri" style:font-name-asian="Calibri" style:font-name-complex="Calibri"/>
    </style:style>
    <style:style style:name="T73" style:parent-style-name="Fonteparág.padrão" style:family="text">
      <style:text-properties style:font-name="Calibri" style:font-name-asian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77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78" style:parent-style-name="ParágrafodaLista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79" style:parent-style-name="ParágrafodaLista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80" style:parent-style-name="ParágrafodaLista" style:family="paragraph">
      <style:paragraph-properties fo:text-align="justify" fo:line-height="107%" fo:margin-left="0.5in">
        <style:tab-stops/>
      </style:paragraph-properties>
      <style:text-properties style:font-name="Calibri" style:font-name-asian="Calibri" style:font-name-complex="Calibri"/>
    </style:style>
    <style:style style:name="P81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TableColumn83" style:family="table-column">
      <style:table-column-properties style:column-width="6.102in"/>
    </style:style>
    <style:style style:name="Table82" style:family="table">
      <style:table-properties style:width="6.102in" fo:margin-left="0in" table:align="left"/>
    </style:style>
    <style:style style:name="TableRow84" style:family="table-row">
      <style:table-row-properties style:min-row-height="0.2166in"/>
    </style:style>
    <style:style style:name="TableCell85" style:family="table-cell">
      <style:table-cell-properties fo:border-top="0.0312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7%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88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89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90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91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92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93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94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95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96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97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98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99" style:parent-style-name="Normal" style:family="paragraph">
      <style:paragraph-properties fo:text-align="justify" fo:margin-left="1.5in">
        <style:tab-stops/>
      </style:paragraph-properties>
    </style:style>
    <style:style style:name="T10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justify" fo:margin-left="1.5in">
        <style:tab-stops/>
      </style:paragraph-properties>
    </style:style>
    <style:style style:name="T10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06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107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108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109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110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/>
    </style:style>
    <style:style style:name="P111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112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113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118" style:parent-style-name="Normal" style:family="paragraph">
      <style:paragraph-properties fo:text-align="center" fo:line-height="107%"/>
      <style:text-properties style:font-name="Calibri" style:font-name-asian="Calibri" style:font-name-complex="Calibri"/>
    </style:style>
    <style:style style:name="P119" style:parent-style-name="Normal" style:family="paragraph">
      <style:paragraph-properties fo:text-align="center"/>
    </style:style>
    <style:style style:name="T120" style:parent-style-name="Fonteparág.padrão" style:family="text">
      <style:text-properties style:font-name="Calibri" style:font-name-asian="Calibri" style:font-name-complex="Calibri"/>
    </style:style>
    <style:style style:name="T121" style:parent-style-name="Fonteparág.padrão" style:family="text">
      <style:text-properties style:font-name="Calibri" style:font-name-asian="Calibri" style:font-name-complex="Calibri"/>
    </style:style>
    <style:style style:name="T122" style:parent-style-name="Fonteparág.padrão" style:family="text">
      <style:text-properties style:font-name="Calibri" style:font-name-asian="Calibri" style:font-name-complex="Calibri"/>
    </style:style>
    <style:style style:name="T123" style:parent-style-name="Fonteparág.padrão" style:family="text">
      <style:text-properties style:font-name="Calibri" style:font-name-asian="Calibri" style:font-name-complex="Calibri"/>
    </style:style>
    <style:style style:name="T124" style:parent-style-name="Fonteparág.padrão" style:family="text">
      <style:text-properties style:font-name="Calibri" style:font-name-asian="Calibri" style:font-name-complex="Calibri"/>
    </style:style>
    <style:style style:name="TableColumn126" style:family="table-column">
      <style:table-column-properties style:column-width="1.2472in" style:use-optimal-column-width="false"/>
    </style:style>
    <style:style style:name="TableColumn127" style:family="table-column">
      <style:table-column-properties style:column-width="4.8562in" style:use-optimal-column-width="false"/>
    </style:style>
    <style:style style:name="Table125" style:family="table">
      <style:table-properties style:width="6.1034in" fo:margin-left="0in" table:align="left" fo:break-before="page"/>
    </style:style>
    <style:style style:name="TableRow128" style:family="table-row">
      <style:table-row-properties style:min-row-height="0.2604in" style:use-optimal-row-height="false"/>
    </style:style>
    <style:style style:name="TableCell129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98in" fo:padding-bottom="0in" fo:padding-right="0.0798in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Cell1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98in" fo:padding-bottom="0in" fo:padding-right="0.0798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133" style:family="table-row">
      <style:table-row-properties style:min-row-height="0.2916in" style:use-optimal-row-height="false"/>
    </style:style>
    <style:style style:name="TableCell134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98in" fo:padding-bottom="0in" fo:padding-right="0.0798in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Cell1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98in" fo:padding-bottom="0in" fo:padding-right="0.0798in"/>
    </style:style>
    <style:style style:name="P137" style:parent-style-name="Normal" style:family="paragraph">
      <style:paragraph-properties fo:line-height="107%">
        <style:tab-stops>
          <style:tab-stop style:type="left" style:position="0.9847in"/>
        </style:tab-stops>
      </style:paragraph-properties>
    </style:style>
    <style:style style:name="T138" style:parent-style-name="Fonteparág.padrão" style:family="text">
      <style:text-properties style:font-name="Calibri" style:font-name-asian="Calibri" style:font-name-complex="Calibri"/>
    </style:style>
    <style:style style:name="TableRow139" style:family="table-row">
      <style:table-row-properties style:min-row-height="0.2166in" style:use-optimal-row-height="false"/>
    </style:style>
    <style:style style:name="TableCell140" style:family="table-cell">
      <style:table-cell-properties fo:border-top="0.0312in solid #808080" fo:border-left="none" fo:border-bottom="0.0208in solid #808080" fo:border-right="none" fo:background-color="#F2F2F2" style:writing-mode="lr-tb" style:vertical-align="middle" fo:padding-top="0in" fo:padding-left="0.0798in" fo:padding-bottom="0in" fo:padding-right="0.0798in"/>
    </style:style>
    <style:style style:name="P1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52" style:parent-style-name="Fonteparág.padrão" style:family="text">
      <style:text-properties style:font-name="Calibri" style:font-name-complex="Calibri"/>
    </style:style>
    <style:style style:name="P1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asian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/>
    </style:style>
    <style:style style:name="T159" style:parent-style-name="Fonteparág.padrão" style:family="text">
      <style:text-properties style:font-name="Calibri" style:font-name-complex="Calibri"/>
    </style:style>
    <style:style style:name="P1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62" style:parent-style-name="Fonteparág.padrão" style:family="text">
      <style:text-properties style:font-name="Calibri" style:font-name-complex="Calibri"/>
    </style:style>
    <style:style style:name="T163" style:parent-style-name="Fonteparág.padrão" style:family="text">
      <style:text-properties style:font-name="Calibri" style:font-name-complex="Calibri"/>
    </style:style>
    <style:style style:name="T164" style:parent-style-name="Fonteparág.padrão" style:family="text">
      <style:text-properties style:font-name="Calibri" style:font-name-complex="Calibri"/>
    </style:style>
    <style:style style:name="T165" style:parent-style-name="Fonteparág.padrão" style:family="text">
      <style:text-properties style:font-name="Calibri" style:font-name-complex="Calibri"/>
    </style:style>
    <style:style style:name="T166" style:parent-style-name="Fonteparág.padrão" style:family="text">
      <style:text-properties style:font-name="Calibri" style:font-name-complex="Calibri"/>
    </style:style>
    <style:style style:name="T167" style:parent-style-name="Fonteparág.padrão" style:family="text">
      <style:text-properties style:font-name="Calibri" style:font-name-complex="Calibri"/>
    </style:style>
    <style:style style:name="T168" style:parent-style-name="Fonteparág.padrão" style:family="text">
      <style:text-properties style:font-name="Calibri" style:font-name-asian="Calibri" style:font-name-complex="Calibri"/>
    </style:style>
    <style:style style:name="T169" style:parent-style-name="Fonteparág.padrão" style:family="text">
      <style:text-properties style:font-name="Calibri" style:font-name-complex="Calibri"/>
    </style:style>
    <style:style style:name="P1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5" style:parent-style-name="Normal" style:family="paragraph">
      <style:paragraph-properties fo:text-align="justify" fo:line-height="107%">
        <style:tab-stops>
          <style:tab-stop style:type="left" style:position="0.9847in"/>
        </style:tab-stops>
      </style:paragraph-properties>
    </style:style>
    <style:style style:name="T186" style:parent-style-name="Fonteparág.padrão" style:family="text">
      <style:text-properties style:font-name="Calibri" style:font-name-complex="Calibri"/>
    </style:style>
    <style:style style:name="T187" style:parent-style-name="Fonteparág.padrão" style:family="text">
      <style:text-properties style:font-name="Calibri" style:font-name-complex="Calibri"/>
    </style:style>
    <style:style style:name="T188" style:parent-style-name="Fonteparág.padrão" style:family="text">
      <style:text-properties style:font-name="Calibri" style:font-name-complex="Calibri"/>
    </style:style>
    <style:style style:name="T189" style:parent-style-name="Fonteparág.padrão" style:family="text">
      <style:text-properties style:font-name="Calibri" style:font-name-complex="Calibri"/>
    </style:style>
    <style:style style:name="T190" style:parent-style-name="Fonteparág.padrão" style:family="text">
      <style:text-properties style:font-name="Calibri" style:font-name-complex="Calibri" fo:font-weight="bold" style:font-weight-asian="bold"/>
    </style:style>
    <style:style style:name="T191" style:parent-style-name="Fonteparág.padrão" style:family="text">
      <style:text-properties style:font-name="Calibri" style:font-name-complex="Calibri"/>
    </style:style>
    <style:style style:name="T192" style:parent-style-name="Fonteparág.padrão" style:family="text">
      <style:text-properties style:font-name="Calibri" style:font-name-complex="Calibri" fo:font-weight="bold" style:font-weight-asian="bold"/>
    </style:style>
    <style:style style:name="T193" style:parent-style-name="Fonteparág.padrão" style:family="text">
      <style:text-properties style:font-name="Calibri" style:font-name-complex="Calibri"/>
    </style:style>
    <style:style style:name="P194" style:parent-style-name="Normal" style:family="paragraph">
      <style:paragraph-properties fo:text-align="justify" fo:line-height="107%">
        <style:tab-stops>
          <style:tab-stop style:type="left" style:position="0.9847in"/>
        </style:tab-stops>
      </style:paragraph-properties>
    </style:style>
    <style:style style:name="T195" style:parent-style-name="Fonteparág.padrão" style:family="text">
      <style:text-properties style:font-name="Calibri" style:font-name-complex="Calibri"/>
    </style:style>
    <style:style style:name="T196" style:parent-style-name="Fonteparág.padrão" style:family="text">
      <style:text-properties style:font-name="Calibri" style:font-name-complex="Calibri" fo:font-weight="bold" style:font-weight-asian="bold"/>
    </style:style>
    <style:style style:name="T197" style:parent-style-name="Fonteparág.padrão" style:family="text">
      <style:text-properties style:font-name="Calibri" style:font-name-complex="Calibri"/>
    </style:style>
    <style:style style:name="P1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00" style:parent-style-name="Fonteparág.padrão" style:family="text">
      <style:text-properties style:font-name="Calibri" style:font-name-complex="Calibri"/>
    </style:style>
    <style:style style:name="T201" style:parent-style-name="Fonteparág.padrão" style:family="text">
      <style:text-properties style:font-name="Calibri" style:font-name-complex="Calibri"/>
    </style:style>
    <style:style style:name="T202" style:parent-style-name="Fonteparág.padrão" style:family="text">
      <style:text-properties style:font-name="Calibri" style:font-name-complex="Calibri"/>
    </style:style>
    <style:style style:name="T203" style:parent-style-name="Fonteparág.padrão" style:family="text">
      <style:text-properties style:font-name="Calibri" style:font-name-complex="Calibri"/>
    </style:style>
    <style:style style:name="T204" style:parent-style-name="Fonteparág.padrão" style:family="text">
      <style:text-properties style:font-name="Calibri" style:font-name-complex="Calibri" style:language-asian="pt" style:country-asian="BR"/>
    </style:style>
    <style:style style:name="P2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07" style:parent-style-name="Fonteparág.padrão" style:family="text">
      <style:text-properties style:font-name="Calibri" style:font-name-asian="Calibri" style:font-name-complex="Calibri"/>
    </style:style>
    <style:style style:name="T208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09" style:parent-style-name="Fonteparág.padrão" style:family="text">
      <style:text-properties style:font-name="Calibri" style:font-name-asian="Calibri" style:font-name-complex="Calibri"/>
    </style:style>
    <style:style style:name="P2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11" style:parent-style-name="Fonteparág.padrão" style:family="text">
      <style:text-properties style:font-name="Calibri" style:font-name-asian="Calibri" style:font-name-complex="Calibri"/>
    </style:style>
    <style:style style:name="P2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2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2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2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6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21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18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219" style:parent-style-name="Fonteparág.padrão" style:family="text">
      <style:text-properties style:font-name="Calibri" style:font-name-asian="Calibri" style:font-name-complex="Calibri"/>
    </style:style>
    <style:style style:name="P2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OTOCOLO</text:p>
          </table:table-cell>
          <table:table-cell table:style-name="TableCell21">
            <text:p text:style-name="P22">1081004/2020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<text:span text:style-name="T28">DENÚNCIA<text:s/></text:span><text:span text:style-name="T29">- PARECER DE ADMISSIBILIDADE</text:span>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SÍNTESE DO CASO</text:span></text:p>
          </table:table-cell>
          <table:covered-table-cell/>
        </table:table-row>
      </table:table>
      <text:p text:style-name="P34"/>
      <text:p text:style-name="P35">Trata-se de<text:s/>cadastro de<text:s/>denúncia nº 25918,<text:s/>de 02/04/2020,<text:s/>a qual trata da adoção de aulas à distância, de forma integralmente digital, como cursos de modalidade EAD, para suprir a continuidade do semestre do curso de Arquitetura e Urbanismo da Universidade Católica de Pelotas<text:s/>(Cód. E-mec<text:s/>1534). A situação é atípica, deflagrada pela pandemia do novo coronavírus e as medidas de isolamento social adotadas em muitos municípios para conter o aumento do número de infectados. De acordo com a denunciante, os alunos estariam insatisfeitos com a adoção do ensino através de ferramentas 100% digitais, já que, ainda que haja esforço por parte do corpo docente, tais providências não seriam suficientes para suprir as necessidades usualmente contempladas no ensino presencial. Ademais, a denunciante informa das dificuldades operacionais de muitos alunos, uma vez que, em casa, não possuem a totalidade dos programas de computador ou mesmo infraestrutura física (usualmente fornecida pela universidade) para concluir muitos dos trabalhos propostos, os quais corresponderiam a notas altas do semestre, impactando no aproveitamento dos alunos. Por fim, informa que as mensalidades permanecem sendo cobradas normalmente, ainda que o ensino que esteja sendo fornecido não corresponda ao contratado, ou seja, o de um curso presencial. Considerando o posicionamento do CAU/RS em relação aos cursos de arquitetura e urbanismo em modalidade EAD, a denúncia foi encaminhada para análise da CEF-CAU/RS.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RELATÓRIO CRONOLÓGICO</text:span></text:p>
          </table:table-cell>
        </table:table-row>
      </table:table>
      <text:p text:style-name="P43"/>
      <text:p text:style-name="P44">Em 02/04/2020 foi cadastrada a denúncia 25918,<text:s/>nos seguintes termos:</text:p>
      <text:p text:style-name="P45"/>
      <text:p text:style-name="P46">Desde o início da quarentena os alunos de Arquitetura &amp; Urbanismo da Ucpel estão tendo aula ead. Já manifestamos o nosso descontentamento com a coordenadora do curso e nada foi feito a respeito. Sugerimos o cancelamento das aulas durante o período e a reestruturação do calendário acadêmico, para que não sejamos prejudicados. O que também não foi considerado. Alguns colegas<text:s/>têm<text:s/>reclamado da falta de recurso para a realização dos trabalhos que exigem mesa e/ou programas BIM. Esses<text:s/>recursos<text:s/>não podem ser exigidos em casa por uma faculdade que é obrigada a<text:s/>fornecê-los. Além de continuarmos pagando mensalidades exorbitantes para termos 2/3 aulas por semana e de baixa qualidade, uma vez que o sistema ead é novo para os professor e alunos. Pedimos a intervenção do CAU, para que nosso ensino não seja prejudicado, pois ainda temos em torno de 30 dias de quarentena, não gostamos da maneira como as aulas<text:s/>tem sido ministradas e não somos ouvidos. Sabemos que nossos professores estão dando seu melhor, mas é preciso ouvir os alunos quando dizemos que ead não funciona na Arquitetura.<text:s/><text:soft-page-break/>Como podem ver nas imagens, além de atividades e aulas ead, temos trabalhos que valem notas altas e que serão apresentados na mesma modalidade.</text:p>
      <text:p text:style-name="P47"/>
      <text:p text:style-name="P48">Em<text:s/>03/04/2020<text:s/>a Fiscalização do CAU/RS criou o protocolo SICCAU<text:s/>1081004/2020<text:s/>e em 03/04/2020 o tramitou<text:s/>para análise na Comissão de Ensino e Formação do CAU/RS.</text:p>
      <text:p text:style-name="P49"><text:span text:style-name="T50"><text:s/></text:span></text:p>
      <text:p text:style-name="P51">Em<text:s/>03/07/2020<text:s/>a assessoria da CEF-CAU/RS retorna o protocolo à Fiscalização do CAU/RS<text:s/>que anexasse as imagens incluídas na denúncia.</text:p>
      <text:p text:style-name="P52"/>
      <text:p text:style-name="P53">Em 25/08/2020 a Unidade de Fiscalização do CAU/RS retornou o protocolo à CEF, cumprindo as diligências da Assessoria e anexando as<text:s/>imagens constantes na denúncia.<text:s/></text:p>
      <text:p text:style-name="P54"/>
      <text:p text:style-name="P55">Em 10/05/2021 a assessoria da CEF anexou os documentos gerados pela Comissão a partir da discussão sobre o ensino na pandemia:</text:p>
      <text:list text:style-name="LFO1" text:continue-numbering="true">
        <text:list-item>
          <text:p text:style-name="P56">Deliberação 021-2020 CEF-CAU/RS - sobre reflexos da pandemia do novo coronavírus (covid-19) no ensino de arquitetura e urbanismo;</text:p>
        </text:list-item>
        <text:list-item>
          <text:p text:style-name="P57">Deliberação 026-2020<text:s/>CEF-CAU/RS – sobre manifestação em favor da qualidade do ensino e da aprendizagem no período da pandemia do covid-19;</text:p>
        </text:list-item>
        <text:list-item>
          <text:p text:style-name="P58">Notícia publicada no site do CAU/RS em 27 de março de 2020 sobre posicionamento contrário ao ensino 100% a distância;</text:p>
        </text:list-item>
        <text:list-item>
          <text:p text:style-name="P59">Resultados de questionário aplicado aos professores e coordenadores, realizado entre 21 de agosto a 15 de setembro de 2020;</text:p>
        </text:list-item>
        <text:list-item>
          <text:p text:style-name="P60">Deliberação CEF 035-2020 - Pesquisa junto aos coordenadores;</text:p>
        </text:list-item>
        <text:list-item>
          <text:p text:style-name="P61">Deliberação 030-2021<text:s/>CEF-CAU/RS - sobre ensino de Arquitetura e Urbanismo em face da pandemia covid-19: pesquisa realizada junto aos docentes de curso de graduação em arquitetura e urbanismo. Ensino remoto emergencial.</text:p>
        </text:list-item>
      </text:list>
      <text:p text:style-name="P62"/>
      <text:p text:style-name="P63">Em 17/04/2023 a assessoria da CEF anexou a Portaria Normativa nº 014 de 16 de novembro de 2021, por meio<text:s/>da qual o CAU/RS regulamenta os processos administrativos que tem por objetivo averiguar o cumprimento das diretrizes curriculares e demais condições para ensino de arquitetura e urbanismo no âmbito do Estado do Rio Grande do Sul.</text:p>
      <text:p text:style-name="P64"/>
      <text:p text:style-name="P65"><text:span text:style-name="T66">O processo foi pautado para a<text:s/></text:span><text:span text:style-name="T67">235ª</text:span><text:span text:style-name="T68"><text:s/></text:span><text:span text:style-name="T69">Reunião Ordinária da CEF-CAU/RS</text:span><text:span text:style-name="T70"><text:s/></text:span><text:span text:style-name="T71">realizad</text:span><text:span text:style-name="T72">a</text:span><text:span text:style-name="T73"><text:s/>no dia 18/04/2023 para designação de relator e providências cabíveis.</text:span></text:p>
      <text:p text:style-name="P74"/>
      <text:p text:style-name="P75">Em 20/04/2023 a assessoria da CEF anexou ao processo a Portaria MEC nº 343/2020, a qual dispõe sobre a substituição das aulas presenciais por aulas em meios digitais enquanto durar a situação de pandemia do Novo Coronavírus - COVID-19.</text:p>
      <text:p text:style-name="P76"/>
      <text:p text:style-name="P77">Na mesma data, a assessoria da CEF anexou ao processo<text:s/>as seguintes Deliberações Plenárias do CAU/RS:<text:s/></text:p>
      <text:list text:style-name="LFO1" text:continue-numbering="true">
        <text:list-item>
          <text:p text:style-name="P78">DELIBERAÇÃO PLENÁRIA DPO/RS Nº 1257/2021,<text:s/>a qual reiterou a posição do CAU/RS quanto à não realização de registro profissional no Conselho de Arquitetura<text:s/><text:soft-page-break/>e Urbanismo, de egressos de cursos de arquitetura e urbanismo ministrados na modalidade EAD – Ensino à Distância;</text:p>
        </text:list-item>
        <text:list-item>
          <text:p text:style-name="P79">DELIBERAÇÃO PLENÁRIA DPO/RS Nº 1383/2021, a qual homologa Homologa Nota Pública do CAU/RS quanto ao Ensino Remoto Emergencial e a retomada da interatividade presencial no Ensino e Formação em Arquitetura e Urbanismo.</text:p>
        </text:list-item>
      </text:list>
      <text:p text:style-name="P80"/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VOTO</text:span></text:p>
          </table:table-cell>
        </table:table-row>
      </table:table>
      <text:p text:style-name="P88"/>
      <text:p text:style-name="P89">A denúncia<text:s/>foi<text:s/>cadastrada em<text:s/>abril<text:s/>2020,<text:s/>logo no princípio da Pandemia Covid-19, momento<text:s/>em que o isolamento social<text:s/>foi uma alternativa<text:s/>imprescindível para conter o aumento do número de infectados,<text:s/>se mostrou oportuna e adequada na época, uma<text:s/>vez que retratou a preocupação dos alunos da UCPEL com a qualidade do ensino que estavam recebendo a partir das<text:s/>aulas em ferramentas digitais, afirmando que tais providências não seriam suficientes para suprir as necessidades usualmente contempladas no ensino presencial. O contexto pandêmico era novo para todos e muitos questionamentos surgiam ao passo que as respostas eram escassas e subjetivas.<text:s/></text:p>
      <text:p text:style-name="P90"/>
      <text:p text:style-name="P91">O próprio CAU/RS teve<text:s/>de<text:s/>estudar e<text:s/>produzir<text:s/>diversos entendimentos<text:s/>sobre a qualidade do ensino de arquitetura e urbanismo que passou a ser oferecido naquelas condições.<text:s/>Em 10 de julho de 2020 a CEF-CAU/RS emitiu DELIBERAÇÃO nº 026/2020<text:s/>por<text:s/>meio da<text:s/>qual,<text:s/>ainda que colocando-se<text:s/>contrário<text:s/>às portarias publicadas pelo MEC que versavam sobre o ensino on-line (tal como a<text:s/>Portaria MEC nº 343/2020), reconhecia, porém,<text:s/>o esforço dos professores e dos estudantes<text:s/>a se manterem<text:s/>ativos em suas atividades acadêmicas.<text:s/></text:p>
      <text:p text:style-name="P92"/>
      <text:p text:style-name="P93">O CAU/RS,<text:s/>demostrou também<text:s/>através de<text:s/>nota<text:s/>pública<text:s/>em seu site, o interesse de<text:s/>engajamento<text:s/>às discussões nacionais sobre a qualidade do ensino, em especial, no cuidado com o uso das ferramentas on-line do ensino a distância (EAD), o que a época, ainda não se tinha um entendimento do que viria,<text:s/>e que mais tarde se chamou de<text:s/>“Ensino Remoto Emergencial”.</text:p>
      <text:p text:style-name="P94"/>
      <text:p text:style-name="P95">Em 21 de agosto de 2020,<text:s/>a CEF-CAU/RS emitiu<text:s/>Deliberação nº 035/2020<text:s/>que<text:s/>apresentou os resultados da pesquisa realizada junto<text:s/>aos coordenadores dos cursos de Arquitetura e Urbanismo do Rio Grande do Sul, sobre a situação do ensino de arquitetura e urbanismo em face da pandemia COVID-19.<text:s/></text:p>
      <text:p text:style-name="P96"/>
      <text:p text:style-name="P97">Em 29 de janeiro de 2021, o CAU/RS emitiu<text:s/>a<text:s/>DELIBERAÇÃO PLENÁRIA DPO/RS Nº 1257/2021, por meio da qual reafirmou o seu posicionamento por não conceder o registro profissional a egressos de cursos de arquitetura e urbanismo ofertados na modalidade a distância, permitindo, entretanto, o registro profissional aos egressos do Ensino Remoto<text:s/><text:soft-page-break/>Emergencial (ERE), que devido ao contexto da pandemia de Covid-19, tiveram que se ausentar do ensino presencial em prol da proteção da saúde de todos.</text:p>
      <text:p text:style-name="P98"/>
      <text:p text:style-name="P99"><text:span text:style-name="T100">1. Reafirmar o posicionamento do CAU/RS quanto à manutenção da DELIBERAÇÃO PLENÁRIA DPO/RS Nº 1033/2019, a qual decidiu<text:s/></text:span><text:span text:style-name="T101">por não conceder o registro profissional no Conselho de Arquitetura e Urbanismo a egressos de cursos de arquitetura e urbanismo ofertados na modalidade EAD;<text:s/></text:span></text:p>
      <text:p text:style-name="P102"><text:span text:style-name="T103">2.<text:s/></text:span><text:span text:style-name="T104">Permitir o registro profissional aos alunos egressos do Ensino Remoto Emergencial (ERE), cuja duração possui caráter excepcional, seguindo as orientações de proteção à saúde no contexto da pandemia de Covid-19.</text:span><text:span text:style-name="T105"><text:s text:c="2"/>(grifo)</text:span></text:p>
      <text:p text:style-name="P106"/>
      <text:p text:style-name="P107">Em 16 de junho de 2021, a CEF-CAU/RS emitiu Deliberação nº 030/2021, a qual<text:s/>apresentou relatório com os resultados da pesquisa realizada junto aos docentes dos cursos de Arquitetura e Urbanismo do Rio Grande do Sul, sobre os “Desafios do Ensino de Arquitetura e Urbanismo Durante a Pandemia”</text:p>
      <text:p text:style-name="P108"/>
      <text:p text:style-name="P109">Em 25 de novembro de 2021, o CAU/RS emitiu a DELIBERAÇÃO PLENÁRIA DPO/RS Nº 1383/2021, por meio da qual, após os diversos materiais produzidos, concluiu que<text:s/>“o Ensino Remoto Emergencial é transitório e passível de ser adotado em casos excepcionais, observados o contexto e o momento social” e que “(...) as boas práticas pedagógicas experimentadas durante a pandemia não devem substituir à presencialidade, mas sim somadas, e nunca, confundidas ao Ensino à Distância, mas, cabe a mensagem de que se compreenda o momento recente como oportunidade de qualificação do ensino presencial em Arquitetura e Urbanismo”.,</text:p>
      <text:p text:style-name="P110"/>
      <text:p text:style-name="P111">Deste modo, importa dizer que à época o momento era excepcional e ainda desconhecido, tendo as IES<text:s/>de<text:s/>se adequarem<text:s/>repentinamente conforme as exigências<text:s/>do MEC<text:s/>(pautadas sob normativas federais e internacionais de saúde),<text:s/>emitidas através da<text:s/>Portaria MEC nº 343/2020. Tal portaria<text:s/>autorizava<text:s/>“em caráter excepcional, a substituição das disciplinas presenciais,<text:s/>(...)<text:s/>por aulas que utilizem meios e tecnologias de informação e comunicação”.</text:p>
      <text:p text:style-name="P112"/>
      <text:p text:style-name="P113">Considerando que a Instituição de Ensino Superior UCPEL estava respaldada pela Portaria MEC nº 343/2020<text:s/>e poderia optar por substituir as aulas presenciais<text:s/>por aulas em meios digitais, dando seguimento as suas atividades letivas,<text:s/>VOTO pelo<text:s/>não acatamento da denúncia<text:s/>nº<text:s/>25918, bem como pelo seu arquivamento.</text:p>
      <text:p text:style-name="P114">Porto Alegre – RS,<text:s/>18<text:s/>de<text:s/>abril<text:s/>de 2023.</text:p>
      <text:p text:style-name="P115"/>
      <text:p text:style-name="P116"/>
      <text:p text:style-name="P117"/>
      <text:p text:style-name="P118">Rodrigo Spinelli</text:p>
      <text:p text:style-name="P119"><text:span text:style-name="T120">Conselheir</text:span><text:span text:style-name="T121">o</text:span><text:span text:style-name="T122"><text:s/>Relator</text:span><text:span text:style-name="T123"><text:s/></text:span><text:span text:style-name="T124">CEF-CAU/RS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soft-page-break/>
            <text:p text:style-name="P130">PROTOCOLO</text:p>
          </table:table-cell>
          <table:table-cell table:style-name="TableCell131">
            <text:p text:style-name="P132">1081004/2020 <text:s/></text:p>
          </table:table-cell>
        </table:table-row>
        <table:table-row table:style-name="TableRow133">
          <table:table-cell table:style-name="TableCell134">
            <text:p text:style-name="P135">ASSUNTO</text:p>
          </table:table-cell>
          <table:table-cell table:style-name="TableCell136">
            <text:p text:style-name="P137"><text:span text:style-name="T138">DENÚNCIA - PARECER DE ADMISSIBILIDADE</text:span></text:p>
          </table:table-cell>
        </table:table-row>
        <table:table-row table:style-name="TableRow139">
          <table:table-cell table:style-name="TableCell140" table:number-columns-spanned="2">
            <text:p text:style-name="P141">DELIBERAÇÃO Nº 034/2023<text:s/>– CEF – CAU/RS</text:p>
          </table:table-cell>
          <table:covered-table-cell/>
        </table:table-row>
      </table:table>
      <text:p text:style-name="P142"/>
      <text:p text:style-name="P143"><text:span text:style-name="T144">A COMISSÃO DE ENSINO E FORMAÇÃO – CEF-CAU/RS, reunida ordinariamente de forma remota através do aplicativo<text:s/></text:span><text:span text:style-name="T145">Microsoft Teams</text:span><text:span text:style-name="T146">, no dia 1</text:span><text:span text:style-name="T147">8</text:span><text:span text:style-name="T148"><text:s/>de<text:s/></text:span><text:span text:style-name="T149">abril<text:s/></text:span><text:span text:style-name="T150">de 2023, no uso das competências que lhe conferem o artigo 93, inciso I, alínea<text:s/></text:span><text:span text:style-name="T151">c</text:span><text:span text:style-name="T152">, do Regimento Interno do CAU/RS e o artigo 102, VIII, Anexo I, Resolução CAU/BR n. 139/2017, após análise do assunto em epígrafe; e<text:s/></text:span></text:p>
      <text:p text:style-name="P153"/>
      <text:p text:style-name="P154"><text:span text:style-name="T155">Considerando a denúncia nº<text:s/></text:span><text:span text:style-name="T156">25918 foi</text:span><text:span text:style-name="T157"><text:s/>cadastrada em abril 2020, logo no princípio da Pandemia Covid-19, momento em que o isolamento social foi uma alternativa imprescindível para conter o aumento do número de infectados</text:span><text:span text:style-name="T158"><text:s/>da doença</text:span><text:span text:style-name="T159">;</text:span></text:p>
      <text:p text:style-name="P160"/>
      <text:p text:style-name="P161"><text:span text:style-name="T162">Considerando que o CAU/RS</text:span><text:span text:style-name="T163">,</text:span><text:span text:style-name="T164"><text:s/>à época da denúncia, ainda não possuía<text:s/></text:span><text:span text:style-name="T165">um<text:s/></text:span><text:span text:style-name="T166">entendimento claro</text:span><text:span text:style-name="T167"><text:s/>sobre o ensino remoto emergencial e passou a</text:span><text:span text:style-name="T168"><text:s/></text:span><text:span text:style-name="T169">produzir diversos entendimentos sobre a qualidade do ensino de arquitetura e urbanismo que estava sendo oferecido nas condições pandêmicas;</text:span></text:p>
      <text:p text:style-name="P170"/>
      <text:p text:style-name="P171">Considerando que em 29 de janeiro de 2021, o CAU/RS emitiu a DELIBERAÇÃO PLENÁRIA DPO/RS Nº 1257/2021, por meio da qual reafirmou o seu posicionamento por não conceder o registro profissional a egressos de cursos de arquitetura e urbanismo ofertados na modalidade a distância, permitindo, entretanto, o registro profissional aos egressos do Ensino Remoto Emergencial (ERE), que devido ao contexto da pandemia de Covid-19, tiveram que se ausentar do ensino presencial em prol da proteção da saúde de todos;</text:p>
      <text:p text:style-name="P172"/>
      <text:p text:style-name="P173">Considerando que em 25 de novembro de 2021, o CAU/RS emitiu a DELIBERAÇÃO PLENÁRIA DPO/RS Nº 1383/2021, por meio da qual, após os diversos materiais produzidos, concluiu que “o Ensino Remoto Emergencial é transitório e passível de ser adotado em casos excepcionais, observados o contexto e o momento social”;</text:p>
      <text:p text:style-name="P174"/>
      <text:p text:style-name="P175">Considerando a Portaria MEC nº 343/2020, a qual dispôs sobre a substituição das aulas presenciais por aulas em meios digitais enquanto durar a situação de pandemia<text:s/>do Novo Coronavírus - COVID-19;<text:s/></text:p>
      <text:p text:style-name="P176"/>
      <text:p text:style-name="P177">Considerando a DELIBERAÇÃO PLENÁRIA DPO/RS Nº 1367/2021 que “aprova a regulamentação de processo administrativo para averiguação do cumprimento das diretrizes curriculares e demais condições para ensino de Arquitetura e Urbanismo no âmbito do Estado do Rio Grande do Sul”, e regulamentada através da Portaria Normativa n. 014, de 16 de novembro de 2021;</text:p>
      <text:p text:style-name="P178"/>
      <text:soft-page-break/>
      <text:p text:style-name="P179">Considerando que a Instituição de Ensino Superior UCPEL estava respaldada pela Portaria MEC nº 343/2020 e poderia optar por substituir as aulas presenciais por aulas em meios digitais, dando seguimento as suas atividades letivas;</text:p>
      <text:p text:style-name="P180"/>
      <text:p text:style-name="P181">Considerando o relatório<text:s/>fundamentado<text:s/>e voto do Conselheiro Relator;</text:p>
      <text:p text:style-name="P182"/>
      <text:p text:style-name="P183">DELIBERA:<text:s/></text:p>
      <text:p text:style-name="P184"/>
      <text:p text:style-name="P185"><text:span text:style-name="T186">1. Por acompanhar o voto do<text:s/></text:span><text:span text:style-name="T187">Conselheiro R</text:span><text:span text:style-name="T188">elator<text:s/></text:span><text:span text:style-name="T189">pelo<text:s/></text:span><text:span text:style-name="T190">NÃO ACATAMENTO</text:span><text:span text:style-name="T191"><text:s/>da denúncia nº 25918 e seu posterior<text:s/></text:span><text:span text:style-name="T192">ARQUIVAMENTO</text:span><text:span text:style-name="T193">.<text:s/></text:span></text:p>
      <text:p text:style-name="P194"><text:span text:style-name="T195">2. Por<text:s/></text:span><text:span text:style-name="T196">INFORMAR<text:s/></text:span><text:span text:style-name="T197">a Unidade de Fiscalização do CAU/RS quanto às providências tomadas no presente processo.</text:span></text:p>
      <text:p text:style-name="P198"/>
      <text:p text:style-name="P199"><text:span text:style-name="T200">Porto Alegre – RS, 18</text:span><text:span text:style-name="T201"><text:s/>de<text:s/></text:span><text:span text:style-name="T202">abril</text:span><text:span text:style-name="T203"><text:s/>de 2023</text:span><text:span text:style-name="T204">.</text:span></text:p>
      <text:p text:style-name="P205"/>
      <text:p text:style-name="P206"><text:span text:style-name="T207">Acompanhado dos votos dos(as) conselheiros(as)</text:span><text:span text:style-name="T208"><text:s/>Márcia Elizabeth Martins, Marilia Pereira de Ardovino Barbosa, Nubia Margot Menezes Jardim e Rinaldo Ferreira Barbosa.<text:s/></text:span><text:span text:style-name="T209">Atesto a veracidade das informações aqui apresentadas.<text:s/></text:span></text:p>
      <text:p text:style-name="P210"><text:span text:style-name="T211"><text:s text:c="2"/></text:span></text:p>
      <text:p text:style-name="P212"><text:s/></text:p>
      <text:p text:style-name="P213"/>
      <text:p text:style-name="P214"/>
      <text:p text:style-name="P215"/>
      <text:p text:style-name="P216"><text:span text:style-name="T217">RODRIGO SPINELLI</text:span></text:p>
      <text:p text:style-name="P218"><text:span text:style-name="T219">Coordenador - CEF-CAU/RS</text:span>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fo:language="pt" fo:country="PT" style:language-asian="en" style:country-asian="US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pt" fo:country="PT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alibri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0868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5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  <style:tab-stop style:type="right" style:position="6.6888in"/>
        </style:tab-stops>
      </style:paragraph-properties>
    </style:style>
    <style:style style:name="T6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8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9" style:parent-style-name="Fonteparág.padrão" style:family="text">
      <style:text-properties fo:color="#000000" fo:font-size="10pt" style:font-size-asian="10pt" style:font-size-complex="10pt"/>
    </style:style>
    <style:style style:name="P10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12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4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1.jpg" text:anchor-type="paragraph" svg:x="-1.10555in" svg:y="-0.925in" svg:width="8.27847in" svg:height="1.06597in" style:rel-width="scale" style:rel-height="scale"><draw:image xlink:href="media/image1.jp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/text:p>
        <text:p text:style-name="P10"><text:span text:style-name="T11">www.caurs.gov.br</text:span></text:p>
        <text:p text:style-name="P12"><text:span text:style-name="T13"><text:page-number text:fixed="false">1</text:page-number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Marina Leivas Proto</dc:creator>
    <meta:creation-date>2023-04-25T16:56:00Z</meta:creation-date>
    <dc:date>2023-04-25T16:56:00Z</dc:date>
    <meta:print-date>2022-10-11T18:09:00Z</meta:print-date>
    <meta:template xlink:href="Normal" xlink:type="simple"/>
    <meta:editing-cycles>2</meta:editing-cycles>
    <meta:editing-duration>PT0S</meta:editing-duration>
    <meta:document-statistic meta:page-count="6" meta:paragraph-count="26" meta:word-count="2085" meta:character-count="13319" meta:row-count="93" meta:non-whitespace-character-count="11260"/>
  </office:meta>
</office:document-meta>
</file>